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568446  Willem Bontekoestraat 9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19 nr. 568446</text:p>
            <text:p text:style-name="al"/>
            <text:p text:style-name="al">(reservering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
            <text:p text:style-name="al">De gemeente heeft een aanvraag ontvangen om nabij de woning Willem Bontekoestraat 93 te plaatsen een verkeersteken "parkeergelegenheid voor het motor- of gehandicaptenvoertuig dat door, of t.b.v. het vervoer van gehandicapten wordt gebruikt; tevens parkeerverbod voor andere voertuigen".</text:p>
            <text:p text:style-name="al"/>
            <text:p text:style-name="al">De aanvrager is in het bezit van een geldige gehandicaptenparkeerkaart en deze kaart wordt uitsluitend afgegeven als door middel van een geneeskundige verklaring is vastgesteld dat de gehandicapte zich slechts met grote moeite, anders dan over korte afstand, te voet kan voortbewegen.</text:p>
            <text:p text:style-name="al"/>
            <text:p text:style-name="al">Er kan niet op een ander wijze in een parkeerplaats voor deze gehandicapte worden voorzien.</text:p>
            <text:p text:style-name="al"/>
            <text:p text:style-name="al">Gelet hierop is een gereserveerde parkeerplaats voor het motor- of gehandicaptenvoertuig, dat door of ten behoeve van deze gehandicapte wordt gebruikt, noodzakelijk. In overleg met de belanghebbende is de locatie recht voor de woning aan de Willem Bontekoestraat 93, aangemerkt als de meest geschikte locatie.</text:p>
            <text:p text:style-name="al"/>
            <text:p text:style-name="al">De Korpschef van de Regiopolitie Gooi en Vechtstreek is gehoord in overeenstemming met artikel 24 van het Besluit Administratieve Bepalingen inzake het Wegverkeer (BABW) en heeft verklaard geen bezwaar te hebben tegen het aanwijzen van een parkeervak ter plaatse als parkeergelegenheid voor deze gehandicapte.</text:p>
            <text:p text:style-name="al"/>
            <text:p text:style-name="al">De Willem Bontekoe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oor het plaatsen van bord E6 van bijlage 1 van het Reglement Verkeersregels en Verkeerstekens 1990 (inclusief een onderbord OB309 met kentekennummer) tegenover de woning aan de Willem Bontekoestraat 93,  aan te wijzen als een gehandicaptenparkeerplaats op kenteken en daarmee tevens het parkeren voor andere voertuigen op dat parkeervak te verbieden;</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ilversum, 09 september 2019,</text:span></text:p>
            <text:p><text:span text:style-name="functie">burgemeester en wethouders voornoemd,</text:span></text:p>
            <text:p><text:span text:style-name="functie">namens dezen:</text:span></text:p>
            <text:p><text:span text:style-name="functie">teammanager van de afdeling Publiekszaken, team Backoffice</text:span></text:p>
            <text:p><text:span text:style-name="functie"/></text:p>
            <text:p><text:span text:style-name="functie"/></text:p>
            <text:p><text:span text:style-name="functie"/></text:p>
            <text:p><text:span text:style-name="functie"/></text:p>
            <text:p><text:span text:style-name="functie">N. van den Bedum</text:span></text:p>
          </text:section>
        </text:section>
        <text:section text:name="bezwaarschrift_id1-3-2-4" text:style-name="bezwaarschrift">
          <text:p text:style-name="bezwaarschrift_top"/>
          <text:p text:style-name="bezwaarschrift_al">Dit besluit wordt op 11 september 2019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bezwaarschrift_al"/>
          <text:p text:style-name="bezwaarschrift_al">VR56844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2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2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2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 -  - Hilve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Hilversum</meta:user-defined>
    <meta:user-defined meta:name="OVERHEID.EPSG28992/DC.spatial">141892 469898</meta:user-defined>
    <meta:user-defined meta:name="DC.title">Verkeersregeling 568446  Willem Bontekoestraat 93</meta:user-defined>
    <meta:user-defined meta:name="OVERHEID.PostcodeHuisnummer/OVERHEIDop.postcodeHuisnummer">1212CA 93</meta:user-defined>
    <meta:user-defined meta:name="OVERHEIDop.straatnaam">Willem Bontekoestraat</meta:user-defined>
    <meta:user-defined meta:name="OVERHEIDop.woonplaats">Hilversum</meta:user-defined>
    <meta:user-defined meta:name="DCTERMS.W3CDTF/DCTERMS.available">2019-09-11</meta:user-defined>
    <meta:user-defined meta:name="OVERHEIDop.StcrtID/DC.identifier">stcrt-2019-50727</meta:user-defined>
    <meta:user-defined meta:name="DCTERMS.W3CDTF/OVERHEIDop.jaargang">2019</meta:user-defined>
    <meta:user-defined meta:name="OVERHEIDop.publicationIssue">50727</meta:user-defined>
    <meta:user-defined meta:name="OVERHEIDop.versieInformatie"/>
  </office:meta>
</office:document-meta>
</file>