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Loonsedijk 7 Mers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Loonsedijk 7 Merselo (NL.IMRO.0984. BP19001-on01) </text:p>
            <text:p text:style-name="common-al">Het plan voorziet voorziet in het planologisch-juridisch regelen van een paintballterrein en de realisatie van een klimwand en een overkapping op de locatie Loonsedijk 7 te Merselo.</text:p>
            <text:p text:style-name="last-al">Met betrekking tot het voornemen liggen geen stukken ter inzage en wordt er nog geen gelegenheid geboden om zienswijzen in te dienen. Dit voornemen is niet aan een onafhankelijke instantie toegestuurd ter adviser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2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2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2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984.BP19001-on01</meta:user-defined>
    <dc:language>nl</dc:language>
    <meta:user-defined meta:name="OVERHEIDop.Ruimtelijkeplannen/DC.type">Bestemmingsplan</meta:user-defined>
    <meta:user-defined meta:name="OVERHEID.TaxonomieBeleidsagenda/OVERHEID.category">Ruimte en infrastructuur | Organisatie en beleid</meta:user-defined>
    <meta:user-defined meta:name="OVERHEID.Gemeente/DC.spatial">Venray</meta:user-defined>
    <meta:user-defined meta:name="OVERHEID.EPSG28992/DC.spatial">193019 395118</meta:user-defined>
    <meta:user-defined meta:name="DC.title">Bestemmingsplan, kennisgeving, Loonsedijk 7 Merselo</meta:user-defined>
    <meta:user-defined meta:name="OVERHEID.PostcodeHuisnummer/OVERHEIDop.postcodeHuisnummer">5815EH</meta:user-defined>
    <meta:user-defined meta:name="OVERHEIDop.straatnaam">Loonsedijk</meta:user-defined>
    <meta:user-defined meta:name="OVERHEIDop.woonplaats">Merselo</meta:user-defined>
    <meta:user-defined meta:name="DCTERMS.W3CDTF/DCTERMS.available">2019-09-12</meta:user-defined>
    <meta:user-defined meta:name="DCTERMS.W3CDTF/OVERHEIDop.jaargang">2019</meta:user-defined>
    <meta:user-defined meta:name="OVERHEIDop.publicationIssue">50725</meta:user-defined>
    <meta:user-defined meta:name="OVERHEIDop.StcrtID/DC.identifier">stcrt-2019-50725</meta:user-defined>
    <meta:user-defined meta:name="OVERHEIDop.versieInformatie"/>
  </office:meta>
</office:document-meta>
</file>