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tijden geslotenverklaring Maartje Offers erf en stopverbod Jan Glijnisweg en Om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 </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4818]</text:p>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mmon-al">Is het gewenst, als gevolg van nieuwe schooltijden, om de tijden aan te passen van:</text:p>
            <text:list text:style-name="id1-3-2-2-1-7">
              <text:list-item text:style-override="id1-3-2-2-1-7-1">
                <text:number>•</text:number>
                <text:p text:style-name="al">de geslotenverklaring op het Maartje Offers erf (bord C12), zoals opgenomen in het verkeersbesluit Bij11-450 d.d. 7 november 2011;</text:p>
              </text:list-item>
              <text:list-item text:style-override="id1-3-2-2-1-7-2">
                <text:number>•</text:number>
                <text:p text:style-name="al">het stopverbod op de Jan Glijnisweg (bord E2), zoals opgenomen in het verkeersbesluit Bij18-300 d.d. 15 mei 2018;</text:p>
              </text:list-item>
              <text:list-item text:style-override="id1-3-2-2-1-7-3">
                <text:number>•</text:number>
                <text:p text:style-name="al">het stopverbod op de Omring (bord E2), zoals opgenomen in het verkeersbesluit INT18-5888 d.d. 18 januari 2019.</text:p>
              </text:list-item>
            </text:list>
            <text:p text:style-name="common-al">Dit verkeersbesluit heeft betrekking op het onderbord van de bebording C12. Het verkeersbord met onderbord staat aan de linkerzijde van de toegang van de Maartje Offers erf. Dit verkeersbesluit heeft ook betrekking op het onderbord van de bebording E2. De verkeersborden met onderborden staan bij de grenzen van de schoolzone aan de Jan Glijnisweg te Heerhugowaard: aan beide zijden van de weg ter hoogte van het kruispunt met de Rustenburgerweg en aan beide zijden van de weg ter hoogte van de Jan Glijnisweg 32H. Dit besluit heeft ook betrekking op de bebording E2 op de Omring ter hoogte van huisnummer 75 aan beide zijden en ter hoogte van huisnummer 66 aan beide zijde van de weg.</text:p>
            <text:p text:style-name="common-al">De tijdstippen van de onderborden zullen in het vervolg de schooltijden volgen waar de betreffende bebording op van toepassing zijn: </text:p>
            <text:p text:style-name="common-al">Ten opzichte van de ingaande schooltijden zal het verbod gedurende 30 minuten voor en 15 minuten na het tijdstip van kracht zijn. </text:p>
            <text:p text:style-name="common-al">Ten opzichte van de uitgaande schooltijden zal het verbod gedurende 30 minuten voor en 30 minuten na het tijdstip van kracht zijn. </text:p>
            <text:p text:style-name="common-al">Belangenafweging</text:p>
            <text:p text:style-name="common-al">De besluiten zijn in het verleden genomen om de verkeersveiligheid rond de scholen te verbeteren en overlast voor de omwonende te beperken. Het is daarom van belang de werking te koppelen aan de betreffende schooltijden</text:p>
            <text:p text:style-name="common-al"/>
            <text:p text:style-name="common-al">
            <text:span text:style-name="nadrukvet"/>
          </text:p>
            <text:p text:style-name="common-al">
            <text:span text:style-name="nadrukvet">Besluit</text:span>
          </text:p>
            <text:p text:style-name="common-al">Op grond van vorenstaande overwegingen besluiten burgemeester en wethouders om:</text:p>
            <text:list text:style-name="id1-3-2-2-1-18">
              <text:list-item text:style-override="id1-3-2-2-1-18-1">
                <text:number>1.</text:number>
                <text:p text:style-name="al">De werking van de geslotenverklaring voor alle motorvoertuigen aan de toegang van het Maartje Offers erf, middels verkeersbord C12, te beperken door middel van een onderbord met daarop de tijden. Deze tijden zijn vanaf nu gekoppeld aan de vigerende schooltijden, met dien verstande, dat het inrijverbod van kracht is:</text:p>
                <text:list text:style-name="id1-3-2-2-1-18-1-3">
                  <text:list-item text:style-override="id1-3-2-2-1-18-1-3-1">
                    <text:number>a.</text:number>
                    <text:p text:style-name="al">Gedurende 30 minuten voor tot 15 minuten na ingaande schooltijd;</text:p>
                  </text:list-item>
                  <text:list-item text:style-override="id1-3-2-2-1-18-1-3-2">
                    <text:number>b.</text:number>
                    <text:p text:style-name="al">Gedurende 30 minuten voor tot 30 minuten na uitgaande schooltijd. </text:p>
                  </text:list-item>
                </text:list>
              </text:list-item>
            </text:list>
            <text:list text:style-name="id1-3-2-2-1-19">
              <text:list-item text:style-override="id1-3-2-2-1-19-1">
                <text:number>2.</text:number>
                <text:p text:style-name="al">De werking van het stopverbod op de Jan Glijnisweg en in de Omring, middels verkeersbord E2, aan beide zijden van de weg. te beperken door middel van een onderbord met daarop de tijden. Deze tijden zijn vanaf nu gekoppeld aan de vigerende schooltijden, met dien verstande, dat het stopverbod van kracht is:</text:p>
                <text:list text:style-name="id1-3-2-2-1-19-1-3">
                  <text:list-item text:style-override="id1-3-2-2-1-19-1-3-1">
                    <text:number>a.</text:number>
                    <text:p text:style-name="al">Gedurende 30 minuten voor tot 15 minuten na ingaande schooltijd;</text:p>
                  </text:list-item>
                  <text:list-item text:style-override="id1-3-2-2-1-19-1-3-2">
                    <text:number>b.</text:number>
                    <text:p text:style-name="al">Gedurende 30 minuten voor tot 30 minuten na uitgaande schooltijd. </text:p>
                  </text:list-item>
                </text:list>
              </text:list-item>
            </text:list>
            <text:p text:style-name="tussenkopcur">Bebording volgens het Reglement Verkeersregels en Verkeersteken (RVV) 1990:</text:p>
            <text:p text:style-name="common-al">Bijlage 1, hoofdstuk III onderborden</text:p>
            <text:p text:style-name="common-al">Bordnummer Omschrijving</text:p>
            <text:p text:style-name="common-al">OB206p het verkeersbord geldt alleen voor periode op het onderbord</text:p>
            <text:p text:style-name="common-al"/>
            <text:p text:style-name="tussenkopcur">Bezwaar</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 </text:p>
            <text:p text:style-name="common-al">Dit bezwaarschrift stuurt u binnen zes weken na de publicatiedatum van dit besluit naar: </text:p>
            <text:p text:style-name="common-al">Postbus 390, 1700 AJ Heerhugowaard. </text:p>
            <text:p text:style-name="common-al">In het bezwaarschrift moeten ten minste zijn vermeld: </text:p>
            <text:list text:style-name="id1-3-2-2-1-30">
              <text:list-item text:style-override="id1-3-2-2-1-30-1">
                <text:number>•</text:number>
                <text:p text:style-name="al">Uw naam, adres en telefoonnummer</text:p>
              </text:list-item>
              <text:list-item text:style-override="id1-3-2-2-1-30-2">
                <text:number>•</text:number>
                <text:p text:style-name="al">Een omschrijving van het besluit waartegen u bezwaar maakt</text:p>
              </text:list-item>
              <text:list-item text:style-override="id1-3-2-2-1-30-3">
                <text:number>•</text:number>
                <text:p text:style-name="al">De reden(en) waarom u het niet eens bent met de beslissing</text:p>
              </text:list-item>
              <text:list-item text:style-override="id1-3-2-2-1-30-4">
                <text:number>•</text:number>
                <text:p text:style-name="al">De datum waarop u het bezwaarschrift geschreven heeft</text:p>
              </text:list-item>
            </text:list>
            <text:p text:style-name="common-al"/>
            <text:p text:style-name="tussenkopcur">Voorlopige voorziening</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Alkmaar, sector Bestuursrecht, Postbus 251, 1800 BG Alkmaar.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tussenkopcur">Wilt u meer informatie?</text:p>
            <text:p text:style-name="common-al">Neem dan contact op met dhr. F.J.Wildenburg, bereikbaar op telefoonnummer 14072 of via e-mail naar post@heerhugowaard.nl</text:p>
            <text:p text:style-name="last-al"/>
            <text:p text:style-name="tekst_bottom"/>
          </text:section>
        </text:section>
        <text:section text:name="regeling-sluiting_id1-3-2-3" text:style-name="regeling-sluiting">
          <text:section text:name="ondertekening_id1-3-2-3-1">
            <text:p><text:span text:style-name="functie">Heerhugowaard, woensdag 11 september 2019,</text:span></text:p>
            <text:p><text:span text:style-name="functie">Burgemeester en wethouders van Heerhugowaard,</text:span></text:p>
            <text:p><text:span text:style-name="functie">namens hen de gemandateerde,</text:span></text:p>
            <text:p><text:span text:style-name="functie"/></text:p>
            <text:p><text:span text:style-name="functie"/></text:p>
            <text:p><text:span text:style-name="functie">F.J. Wildenburg</text:span></text:p>
            <text:p><text:span text:style-name="functie"/></text:p>
            <text:p><text:span text:style-name="functie"/></text:p>
          </text:section>
        </text:section>
        <text:section text:name="bezwaarschrift_id1-3-2-4" text:style-name="bezwaarschrift">
          <text:p text:style-name="bezwaarschrift_top"/>
          <text:p text:style-name="bezwaarschrift_al">MEDEDEL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2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4818</meta:user-defined>
    <meta:user-defined meta:name="DCTERMS.abstract">De verboden zijn bedoeld voor de haal- &amp; brengmomenten. Deze zijn veranderd dus de oude tijden moesten worden aangepast aan de nieuwe schooltijden</meta:user-defined>
    <meta:user-defined meta:name="OVERHEIDop.verkeersbordcode">C12</meta:user-defined>
    <meta:user-defined meta:name="OVERHEIDop.verkeersbordcode">E2</meta:user-defined>
    <dc:language>nl</dc:language>
    <meta:user-defined meta:name="OVERHEID.Gemeente/DC.spatial">Heerhugowaard</meta:user-defined>
    <meta:user-defined meta:name="OVERHEID.EPSG28992/DC.spatial">116520 518551</meta:user-defined>
    <meta:user-defined meta:name="OVERHEID.EPSG28992/DC.spatial">118331 518481</meta:user-defined>
    <meta:user-defined meta:name="OVERHEID.EPSG28992/DC.spatial">118404 518362</meta:user-defined>
    <meta:user-defined meta:name="DC.title">Verkeersbesluit Aanpassen tijden geslotenverklaring Maartje Offers erf en stopverbod Jan Glijnisweg en Omring</meta:user-defined>
    <meta:user-defined meta:name="OVERHEID.PostcodeHuisnummer/OVERHEIDop.postcodeHuisnummer">1705LC 2</meta:user-defined>
    <meta:user-defined meta:name="OVERHEID.PostcodeHuisnummer/OVERHEIDop.postcodeHuisnummer">1702NC 57a</meta:user-defined>
    <meta:user-defined meta:name="OVERHEID.PostcodeHuisnummer/OVERHEIDop.postcodeHuisnummer">1702PC 32b</meta:user-defined>
    <meta:user-defined meta:name="OVERHEIDop.straatnaam">Maartje Offers erf</meta:user-defined>
    <meta:user-defined meta:name="OVERHEIDop.straatnaam">Omring</meta:user-defined>
    <meta:user-defined meta:name="OVERHEIDop.straatnaam">Jan Glijnisweg</meta:user-defined>
    <meta:user-defined meta:name="OVERHEIDop.woonplaats">Heerhugowaard</meta:user-defined>
    <meta:user-defined meta:name="OVERHEIDop.woonplaats">Heerhugowaard</meta:user-defined>
    <meta:user-defined meta:name="OVERHEIDop.woonplaats">Heerhugowaard</meta:user-defined>
    <meta:user-defined meta:name="DCTERMS.W3CDTF/DCTERMS.available">2019-09-11</meta:user-defined>
    <meta:user-defined meta:name="OVERHEIDop.StcrtID/DC.identifier">stcrt-2019-50723</meta:user-defined>
    <meta:user-defined meta:name="DCTERMS.W3CDTF/OVERHEIDop.jaargang">2019</meta:user-defined>
    <meta:user-defined meta:name="OVERHEIDop.publicationIssue">50723</meta:user-defined>
    <meta:user-defined meta:name="OVERHEIDop.versieInformatie"/>
  </office:meta>
</office:document-meta>
</file>