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aststellen Wijzigingsplan Breusterstraat 38 Eij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9a van de Wet ruimtelijke ordening juncto artikel 3.4 van de Algemene wet bestuursrecht bekend, dat het college op 3 september 2019 het wijzigingsplan Breusterstraat 38 Eijsden ongewijzigd heeft vastgesteld ( planidenficatienummer NL.IMRO.1903.WPLKOM10005-VG01).</text:p>
            <text:p text:style-name="common-al">Ten opzichte van het ontwerpwijzigingsplan zijn er geen wijzigingen.</text:p>
            <text:p text:style-name="common-al">Op 23 april 2013 heeft de gemeenteraad het bestemmingsplan “Eijsden 2013” vastgesteld. In dit bestemmingsplan is het onderhavig perceel bestemd als “Detailhandel”, waarbij een wijzigingsbevoegdheid opgenomen is naar de bestemming “Wonen”. Hiertoe is het voorliggend ontwerp Wijzigingsplan opgesteld.</text:p>
            <text:p text:style-name="common-al">De initiatiefnemer is voornemens om de bestaande leegstaande winkelruimte (begane grond) via een inpandige verbouwing te verbouwen tot een nultredenwoning op het perceel kadastraal bekend als gemeente Eijsden, sectie D, nrs. 4373 en 6185. </text:p>
            <text:p text:style-name="common-al">Het vastgestelde wijzigingsplan en de bijbehorende stukken liggen vanaf donderdag 19 september 2019 tot en met 30 oktober 2019 ter inzage in het gemeentehuis, Amerikaplein 1 te Margraten.</text:p>
            <text:p text:style-name="common-al">Voor inzage in het wijzigingsplan kunt u contact opnemen met het KlantContactCentrum, telefoonnummer 14 043 of 043 458 8488. Het vastgestelde wijzigingsplan en de bijbehorende stukken zijn tevens te raadplegen op onze website <text:a xlink:href="http://www.eijsden-margraten.nl/" xlink:type="simple">www.eijsden-margraten.nl</text:a> en op http://www.ruimtelijkeplannen.nl/web-roo/?planidn=NL.IMRO.1903.WPLKOM10005-VG01</text:p>
            <text:p text:style-name="common-al">Belanghebbenden die tijdig een zienswijze bij het college naar voren hebben gebracht alsmede belanghebbenden aan wie redelijkerwijs niet kan worden verweten dat zij niet overeenkomstig afdeling 3.4 van de Algemene wet bestuursrecht een zienswijze bij het college naar voren hebben gebracht, kunnen binnen de termijn van de terinzagelegging tegen het besluit tot vaststelling van het wijzigingsplan beroep instellen. Beroep kan worden ingesteld bij de Afdeling bestuursrechtspraak van de Raad van State, Postbus 20019, 2500 EA ’s-Gravenhage.</text:p>
            <text:p text:style-name="common-al">Het besluit tot vaststelling van het wijzigingsplan treedt in werking met ingang van de dag na die waarop de beroepstermijn afloopt, tenzij binnen die termijn- naast het indienen van beroep- een verzoek om voorlopige voorziening is ingediend bij de Voorzitter van de Afdeling Bestuursrechtspraak van de Raad van State.</text:p>
            <text:p text:style-name="last-al">Eijsden-Margraten, 18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2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2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2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ijsden-Margra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3.WPLKOM10005-VG01</meta:user-defined>
    <meta:user-defined meta:name="DCTERMS.abstract">Betreft publicatie vastgesteld wijzigingsplan Breusterstraat 38 in Eijsden. Het realiseren van een nul-treden woning op de begane grond.</meta:user-defined>
    <dc:language>nl</dc:language>
    <meta:user-defined meta:name="OVERHEID.Gemeente/DC.spatial">Eijsden-Margraten</meta:user-defined>
    <meta:user-defined meta:name="OVERHEID.EPSG28992/DC.spatial">177511 309815</meta:user-defined>
    <meta:user-defined meta:name="OVERHEIDop.Ruimtelijkeplannen/DC.type">Wijzigings- of uitwerkingsplan</meta:user-defined>
    <meta:user-defined meta:name="DC.title">Publicatie Vaststellen Wijzigingsplan Breusterstraat 38 Eijsden</meta:user-defined>
    <meta:user-defined meta:name="OVERHEID.PostcodeHuisnummer/OVERHEIDop.postcodeHuisnummer">6245EK 30</meta:user-defined>
    <meta:user-defined meta:name="OVERHEIDop.straatnaam">Breusterstraat</meta:user-defined>
    <meta:user-defined meta:name="OVERHEIDop.woonplaats">Eijsden</meta:user-defined>
    <meta:user-defined meta:name="DCTERMS.W3CDTF/DCTERMS.available">2019-09-18</meta:user-defined>
    <meta:user-defined meta:name="DCTERMS.W3CDTF/OVERHEIDop.jaargang">2019</meta:user-defined>
    <meta:user-defined meta:name="OVERHEIDop.publicationIssue">50720</meta:user-defined>
    <meta:user-defined meta:name="OVERHEIDop.StcrtID/DC.identifier">stcrt-2019-50720</meta:user-defined>
    <meta:user-defined meta:name="OVERHEIDop.versieInformatie"/>
  </office:meta>
</office:document-meta>
</file>