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ziging van Olthofsweg 3, Dalkruid 21b en Molen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7442 MA  Nijverdal ligt vanaf woensdag 18 september 2019 gedurende zes weken, dus tot en met woensdag 30 oktober 2019 het ontwerpbestemmingsplan wijziging bestemmingsplan Olthofsweg 3, Dalkruid 21b en Molenweg 1 ter inzage.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NL.IMRO.0163WPBUWONEN-ON01</text:p>
            <text:p text:style-name="common-al">inzien op ruimtelijkeplannen.nl via de link: <text:a xlink:href="https://bit.ly/2m7erHn" xlink:type="simple">https://bit.ly/2m7erHn</text:a></text:p>
            <text:p text:style-name="common-al">Downloaden en inzien van het ontwerpbestemmingsplan is mogelijk via de link: </text:p>
            <text:p text:style-name="common-al">
            <text:a xlink:href="https://bit.ly/2kzkKmB" xlink:type="simple">https://bit.ly/2kzkKmB</text:a>
          </text:p>
            <text:p text:style-name="common-al">Het betreft een wijziging van 3 locaties binnen het bestemmingsplan Buitengebied 2009. Het betreft de locaties Olthofsweg 3, Dalkruid 21b en Molenweg 1.</text:p>
            <text:p text:style-name="common-al">Met dit bestemmingsplan wordt beoogd de agrarische bestemming die op de woningen ligt, om te zetten naar een woonbestemming. De woningen worden/zullen als reguliere woning gebruikt (gaan) worden.</text:p>
            <text:p text:style-name="common-al">Tijdens de hiervoor genoemde periode van terinzageligging kunnen belanghebbenden naar keuze schriftelijk of mondeling of elektronisch per e-mail een zienswijze omtrent het ontwerpbestemmingsplan indienen bij burgemeester en wethouders van Hellendoorn, Postbus 200,7440 AE  Nijverdal (of elektronisch naar gemeente@hellendoorn.nl).</text:p>
            <text:p text:style-name="common-al">Een zienswijze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0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0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0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llen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63.WPBUWONEN-ON01</meta:user-defined>
    <dc:language>nl</dc:language>
    <meta:user-defined meta:name="OVERHEID.Gemeente/DC.spatial">Hellendoorn</meta:user-defined>
    <meta:user-defined meta:name="OVERHEIDop.Ruimtelijkeplannen/DC.type">Wijzigings- of uitwerkingsplan</meta:user-defined>
    <meta:user-defined meta:name="OVERHEID.TaxonomieBeleidsagenda/OVERHEID.category">Ruimte en infrastructuur | Organisatie en beleid</meta:user-defined>
    <meta:user-defined meta:name="DC.title">Ontwerpbestemmingsplan wijziging van Olthofsweg 3, Dalkruid 21b en Molenweg 1</meta:user-defined>
    <meta:user-defined meta:name="DCTERMS.W3CDTF/DCTERMS.available">2019-09-17</meta:user-defined>
    <meta:user-defined meta:name="DCTERMS.W3CDTF/OVERHEIDop.jaargang">2019</meta:user-defined>
    <meta:user-defined meta:name="OVERHEIDop.publicationIssue">50709</meta:user-defined>
    <meta:user-defined meta:name="OVERHEIDop.StcrtID/DC.identifier">stcrt-2019-50709</meta:user-defined>
    <meta:user-defined meta:name="OVERHEIDop.versieInformatie"/>
  </office:meta>
</office:document-meta>
</file>