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Netwerken Utrecht, sectie T nummer 1180 (glasvezelnet te Arnhem en omstreken)</text:h>
      <text:p text:style-name="ifm_p_mt.7.4mm_ifm"><text:span text:style-name="ifm_span_font.bold_mt.7.4mm_ifm">Stichting Samenwerkingsverband Glasvezelnetwerk Arnhem</text:span>, kantoorhoudende Koningstraat 38 te 6811 DG Arnhem, KvK-nummer 09134646, kondigt aan dat zij o.a. op grond van artikel 155a van de Overgangswet nieuw Burgerlijk Wetboek het hierna te noemen netwerk heeft geregistreerd middels inschrijving van een akte van registratie verleden voor mr. A.D. Bisseling, notaris te Arnhem: een glasvezelnet te Arnhem en omstreken met netwerkaanduiding Netwerken Utrecht, sectie T nummer 1180, welk netwerk is geregistreerd bij notariële akte op 5 september 2019 verleden, waarvan een afschrift is ingeschreven in de daartoe bestemde openbare registers in deel 76353 nummer 1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691</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691</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Netwerken Utrecht, sectie T nummer 1180 (glasvezelnet te Arnhem en omstreken)</dc:title>
    <meta:user-defined meta:name="OVERHEIDop.Staatscourant/DC.type">Overig</meta:user-defined>
    <meta:user-defined meta:name="OVERHEIDop.DienstAgentschapInstellingOfProject/DC.creator">Advocaten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9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Registratie Netwerken Utrecht, sectie T nummer 1180 (glasvezelnet te Arnhem en omstreken)</meta:user-defined>
    <meta:user-defined meta:name="DCTERMS.W3CDTF/DCTERMS.available">2019-09-11</meta:user-defined>
  </office:meta>
</office:document-meta>
</file>