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Wabo, uitgebreide procedure, ontwerpbeschikking, cluste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
            <text:p text:style-name="common-al">De ontwerpbeschikking betreft het voornemen tot het bouwen van een inlaat en een constructieve dijkversterking bij gemaal Westerkogge in gemeente Koggenland. Het betreft een aanvraag ten behoeve van de versterking van de Markermeerdijken (het project Markermeerdijken). </text:p>
            <text:p text:style-name="common-al"/>
            <text:p text:style-name="common-al">Aanvrager: Hoogheemraadschap Hollands Noorderkwartier</text:p>
            <text:p text:style-name="common-al">Locatie: Ter hoogte van gemaal Westerkogge, IJsselmeerdijk 6A, Scharwoude</text:p>
            <text:p text:style-name="common-al">Zaaknummer: 8593393</text:p>
            <text:p text:style-name="common-al"/>
            <text:p text:style-name="common-al">
            <text:span text:style-name="nadrukvet">Provinciale coördinatieregeling van toepassing</text:span>
          </text:p>
            <text:p text:style-name="common-al">Op grond van artikel 5.8 Waterwet worden de uitvoeringsbesluiten die nodig zijn ter verwezenlijking van het projectplan versterking Markermeerdijken gecoördineerd door de provincie Noord-Holland. Deze coördinatie vindt plaats op grond van het coördinatiebesluit van Gedeputeerde Staten van 5 september 2017. De coördinatie heeft tot gevolg dat op dit besluit de uitgebreide voorbereidingsprocedure als bedoeld in art. 5.9 van de Waterwet in samenhang gelezen met afdeling 3.4 van de Algemene wet bestuursrecht van toepassing is. Op dit besluit is verder Hoofdstuk 1, Afdeling 2, van de Crisis- en herstelwet van toepassing.</text:p>
            <text:p text:style-name="common-al"/>
            <text:p text:style-name="common-al">
            <text:span text:style-name="nadrukvet">Inzage</text:span>
          </text:p>
            <text:p text:style-name="common-al">De ontwerpbeschikking en de bijbehorende stukken liggen met ingang van de dag na publicatie gedurende zes weken, van 1 februari tot 15 maart 2019, ter inzage op www.odnzkg.nl onder bekendmakingen en (digitaal) bij:</text:p>
            <text:p text:style-name="common-al">- provincie Noord-Holland, Noord-Hollands Archief, Kleine Houtweg 18 te Haarlem (contactpersoon: Rob Lunshof);</text:p>
            <text:p text:style-name="common-al">- gemeente Koggeland, Middenhof 2, De Goorn.</text:p>
            <text:p text:style-name="common-al"/>
            <text:p text:style-name="common-al">
            <text:span text:style-name="nadrukvet">
              <text:span text:style-name="nadrukvet">Zienswijzen</text:span>
            </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De coördinator van het project Markermeerdijken, Ebbehout 31, 1507 EA Zaandam. </text:p>
            <text:p text:style-name="common-al">Heeft u vragen over deze procedure of wilt u mondelinge zienswijzen naar voren brengen dan kunt u gebruik maken van het contactformulier onder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H - Wabo, uitgebreide procedure, ontwerpbeschikking, cluster 2</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068</meta:user-defined>
    <meta:user-defined meta:name="OVERHEIDop.StcrtID/DC.identifier">stcrt-2019-50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634DM 6d</meta:user-defined>
    <meta:user-defined meta:name="OVERHEIDop.woonplaats">Scharwoude</meta:user-defined>
    <meta:user-defined meta:name="OVERHEIDop.straatnaam">IJselme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816 515292</meta:user-defined>
    <meta:user-defined meta:name="OVERHEIDop.versieInformatie"/>
  </office:meta>
</office:document-meta>
</file>