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Parking Retranchement,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bestemmingsplan 'Parking Retranchement, Sluis' ter inzage wordt gelegd. Op de hoek van de Knokkeweg en Kanaalweg te Retranchement wordt een parking aangelegd. </text:p>
            <text:p text:style-name="common-al">Het voorontwerp bestemmingsplan ligt met ingang van 12 september 2019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parkingrment-VO01).</text:p>
            <text:p text:style-name="last-al">Tijdens de termijn van terinzagelegging kan iedereen schriftelijk of mondeling een inspraakreactie indienen bij het college van Burgemeester en Wethouders, Postbus 27, 4500 AA Oostburg. Voor het indienen van een mondelinge inspraakreactie kan een afspraak worden gemaakt met mevrouw V. Dekker via telefoonnummer 140117. </text:p>
            <text:p text:style-name="tekst_bottom"/>
          </text:section>
        </text:section>
        <text:section text:name="zakelijke-mededeling-sluiting_id1-3-2-2" text:style-name="zakelijke-mededeling-sluiting">
          <text:section text:name="ondertekening_id1-3-2-2-1">
            <text:p><text:span text:style-name="functie">Oostburg, 11 september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parkingrment-VO01</meta:user-defined>
    <dc:language>nl</dc:language>
    <meta:user-defined meta:name="OVERHEID.Gemeente/DC.spatial">Sluis</meta:user-defined>
    <meta:user-defined meta:name="OVERHEIDop.Ruimtelijkeplannen/DC.type">Bestemmingsplan</meta:user-defined>
    <meta:user-defined meta:name="DC.title">Voorontwerp bestemmingsplan 'Parking Retranchement, Sluis'</meta:user-defined>
    <meta:user-defined meta:name="DCTERMS.W3CDTF/DCTERMS.available">2019-09-11</meta:user-defined>
    <meta:user-defined meta:name="DCTERMS.W3CDTF/OVERHEIDop.jaargang">2019</meta:user-defined>
    <meta:user-defined meta:name="OVERHEIDop.publicationIssue">50625</meta:user-defined>
    <meta:user-defined meta:name="OVERHEIDop.StcrtID/DC.identifier">stcrt-2019-50625</meta:user-defined>
    <meta:user-defined meta:name="OVERHEIDop.versieInformatie"/>
  </office:meta>
</office:document-meta>
</file>