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04</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Covebo Group B.V. en Eurojob International Holding B.V. en Eurojob International B.V.</text:h>
      <text:h text:style-name="ifm_p_font.bold_mt.7.4mm_page.keep-with-next_ifm" text:outline-level="4">Zaaknummer ACM/19/036360</text:h>
      <text:p text:style-name="ifm_p_mt.4.23mm_ifm">Op 4 september 2019 heeft de Autoriteit Consument en Markt (ACM) een melding ontvangen van een voorgenomen concentratie in de zin van artikel 34 van de Mededingingswet. Hierin staat dat:</text:p>
      <text:p text:style-name="ifm_p_mt.3.7mm_ifm"><text:span text:style-name="ifm_span_font.bold_ifm">Covebo Group B.V.</text:span>, een onderdeel van de House of HR-groep, <text:span text:style-name="ifm_span_font.bold_ifm">Eurojob International Holding B.V.</text:span> en <text:span text:style-name="ifm_span_font.bold_ifm">Eurojob International B.V.</text:span> wil overnemen.</text:p>
      <text:p text:style-name="ifm_p_mt.3.7mm_ifm">De betrokken ondernemingen voeren de volgende activiteiten uit:</text:p>
      <text:p text:style-name="ifm_p_indent.-5mm_mleft.5mm_ifm">–<text:tab/>Covebo Group B.V.: is gespecialiseerd in payrolling, internationale arbeidsbemiddeling, uitzenden, detacheren, werving en selectie van algemeen tot professioneel personeel in de sectoren logistiek, bouw, techniek, productie en administratie in Nederland, Duitsland, Polen en Spanje. Buiten Nederland verricht Covebo uitsluitend wervingsactiviteiten.</text:p>
      <text:p text:style-name="ifm_p_indent.-5mm_mleft.5mm_ifm">–<text:tab/>Eurojob International Holding B.V. en Eurojob International B.V.: het detacheren en het op projectbasis plaatsen van algemeen personeel in de sectoren food retail, logistiek en productie.</text:p>
      <text:p text:style-name="ifm_p_mt.3.7mm_ifm">Wilt u reageren? Dat kan alleen als u belanghebbende bent. Uw reactie moet <text:span text:style-name="ifm_span_font.bold_ifm">binnen zeven dagen</text:span> na de publicatiedatum van deze mededeling, onder vermelding van zaaknummer ACM/19/036360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604</text:span><text:tab/>1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604</text:span><text:tab/>1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Covebo Group B.V. en Eurojob International Holding B.V. en Eurojob International B.V.</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06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0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Covebo Group B.V. en Eurojob International Holding B.V. en Eurojob International B.V.</meta:user-defined>
    <meta:user-defined meta:name="DCTERMS.W3CDTF/DCTERMS.available">2019-09-10</meta:user-defined>
  </office:meta>
</office:document-meta>
</file>