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8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Deurne voor de uitvoering van het Inpassingsplan PAS Leegveld, Deurne van de provincie Noord-Brabant</text:h>
      <text:h text:style-name="ifm_p_font.bold_mt.7.4mm_page.keep-with-next_ifm" text:outline-level="4">KENNISGEVING</text:h>
      <text:h text:style-name="ifm_p_font.bold-italic_mt.5.08mm_page.keep-with-next_ifm" text:outline-level="5">Onteigeningsplan Leegveld Deurne en onteigeningsplan Leegveld Deurne-2.</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Noord-Brabant onroerende zaken ter onteigening aan die nodig zijn voor de uitvoering van het Inpassingsplan PAS Leegveld, Deurne.</text:p>
      <text:p text:style-name="ifm_p_mt.3.7mm_ifm">De Deurnsche Peel is een van de Natura 2000-gebieden waar PAS-herstelmaatregelen worden genomen om een einde te maken aan de voor de natuur negatieve ontwikkelingen en de bestaande natuur als hoogveengebied te herstellen en te herontwikkelen. Belangrijke ingrepen hierbij zijn het verhogen van waterpeilen in de bestaande natuur, het minimaliseren van peilfluctuaties en het inrichten van een zone nieuwe natuur rond de al aanwezige natuur. Door uitvoering van deze herstelmaatregelen worden de ecologische doelen gerealiseerd. Het Inpassingsplan maakt het realiseren van de noodzakelijke natuurherstelmaatregelen in de Deurnsche Peel mogelijk.</text:p>
      <text:p text:style-name="ifm_p_mt.3.7mm_ifm">Aan de ter onteigening aan te wijzen onroerende zaken zijn de bestemmingen Natuur, Water en de dubbelbestemmingen Waarde – Archeologie 3 en Waarde – Archeologie 4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huis van Deurne, Markt 1 te Deurne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0 september 2019 tot en met 31 okto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8-10013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P.W.M. Lommerse, tel. 06-51319545, b.g.g. mevrouw F. Rob-Russel, tel. 06-1209758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1 november 2019 om 14.00 uur in het gemeentehuis van Deurne, ruimte B71A/B71B, Markt 1 te Deurne.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587</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587</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Deurne voor de uitvoering van het Inpassingsplan PAS Leegveld, Deurne van de provincie Noord-Brabant</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Deurne voor de uitvoering van het Inpassingsplan PAS Leegveld, Deurne van de provincie Noord-Brabant</meta:user-defined>
    <meta:user-defined meta:name="DCTERMS.W3CDTF/DCTERMS.available">2019-09-19</meta:user-defined>
  </office:meta>
</office:document-meta>
</file>