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projectafwijking Cuneraweg 6,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de ontwerp omgevingsvergunning met projectafwijking Cuneraweg 6, Ochten. De omgevingsvergunning heeft betrekking op de bouw van een bedrijfswoning Cuneraweg 6 te Ochten. De omgevingsvergunning ziet op de volgende activiteiten:</text:p>
            <text:p text:style-name="common-al">-           Bouwen van een bedrijfswoning - Art. 2.1 lid 1a Wabo;</text:p>
            <text:p text:style-name="common-al">-           Afwijken van het bestemmingsplan - Art. 2.1 lid 1c Wabo;</text:p>
            <text:p text:style-name="common-al">Inzageperiode: 12 september t/m 23 oktober 2019</text:p>
            <text:p text:style-name="common-al">Inzageplaatsen:</text:p>
            <text:p text:style-name="common-al">-           analoog: tijdens de openingstijden van het Omgevingsloket van het gemeentehuis Neder-Betuwe, Burgemeester Lodderstraat 20, 4043 KM  Opheusden;</text:p>
            <text:p text:style-name="common-al">-           digitaal: <text:a xlink:href="http://www.ruimtelijkeplannen.nl/?planidn=NL.IMRO.1740.PBOCcuneraweg6-bsl2" xlink:type="simple">www.ruimtelijkeplannen.nl/?planidn=NL.IMRO.1740.PBOCcuneraweg6-bsl2</text:a>; Indien u op <text:a xlink:href="http://www.ruimtelijkeplannen.nl" xlink:type="simple">www.ruimtelijkeplannen.nl</text:a> zoekt op het adres Cuneraweg 6, dan moet u klikken iets ten zuiden van de bestaande woning.</text:p>
            <text:p text:style-name="common-al">Zienswijzen: Schriftelijke of mondelinge zienswijzen over deze ontwerp omgevingsvergunning kunnen door een ieder gedurende bovengenoemde termijn worden kenbaar gemaakt bij het college van burgemeester en wethouders, postbus 20, 4043 ZG Opheusden. Indien u uw zienswijze mondeling naar voren wilt brengen, dient u hiervoor vooraf telefonisch een afspraak te maken.</text:p>
            <text:p text:style-name="common-al"/>
            <text:p text:style-name="common-al">Opheusden, 11 september 2019</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8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8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PBOCcuneraweg6-bsl2</meta:user-defined>
    <dc:language>nl</dc:language>
    <meta:user-defined meta:name="OVERHEID.EPSG28992/DC.spatial">167466 436528</meta:user-defined>
    <meta:user-defined meta:name="OVERHEIDop.Ruimtelijkeplannen/DC.type">Omgevingsvergunning met planafwijking</meta:user-defined>
    <meta:user-defined meta:name="DC.title">Ontwerp omgevingsvergunning met projectafwijking Cuneraweg 6, Ochten</meta:user-defined>
    <meta:user-defined meta:name="OVERHEID.PostcodeHuisnummer/OVERHEIDop.postcodeHuisnummer">4051CE 6</meta:user-defined>
    <meta:user-defined meta:name="OVERHEIDop.straatnaam">Cuneraweg</meta:user-defined>
    <meta:user-defined meta:name="OVERHEIDop.woonplaats">Ochten</meta:user-defined>
    <meta:user-defined meta:name="DCTERMS.W3CDTF/DCTERMS.available">2019-09-12</meta:user-defined>
    <meta:user-defined meta:name="DCTERMS.W3CDTF/OVERHEIDop.jaargang">2019</meta:user-defined>
    <meta:user-defined meta:name="OVERHEIDop.publicationIssue">50583</meta:user-defined>
    <meta:user-defined meta:name="OVERHEIDop.StcrtID/DC.identifier">stcrt-2019-50583</meta:user-defined>
    <meta:user-defined meta:name="OVERHEIDop.versieInformatie"/>
  </office:meta>
</office:document-meta>
</file>