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6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september 2019, nr. 2019-0000126691, tot wijziging Subsidieregeling ESF 2014–2020 ivm nieuwe tijdvakken UWV, V&amp;J en Duurzame Inzetbaarheid Regio's en Sector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De Subsidieregeling ESF 2014–2020 wordt als volgt gewijzigd:</text:p>
      <text:p text:style-name="ifm_p_mt.3.7mm_indent.no_ifm">A</text:p>
      <text:p text:style-name="ifm_p_mt.3.7mm_ifm">In bijlage 1, artikel A19 wordt een onderdeel c toegevoegd dat als volgt komt te luiden:</text:p>
      <text:section text:style-name="ifm_sect_mleft.5.1mm_ifm" text:name="d15e57">
        <text:p text:style-name="ifm_p_indent.-7mm_mleft.7mm_ifm">c. <text:tab/>het aanvraagtijdvak van 1 oktober 2019, 9.00 uur, tot en met 31 oktober 2019, 17.00 uur.</text:p>
      </text:section>
      <text:p text:style-name="ifm_p_mt.3.7mm_indent.no_ifm">B</text:p>
      <text:p text:style-name="ifm_p_mt.3.7mm_ifm">In bijlage 1, artikel A20 wordt een onderdeel c toegevoegd dat als volgt komt te luiden:</text:p>
      <text:section text:style-name="ifm_sect_mleft.5.1mm_ifm" text:name="d15e67">
        <text:p text:style-name="ifm_p_ifm">c. het aanvraagtijdvak, bedoeld in artikel A19 aanhef en onderdeel c, € 9.200.000.</text:p>
      </text:section>
      <text:p text:style-name="ifm_p_mt.3.7mm_indent.no_ifm">C</text:p>
      <text:p text:style-name="ifm_p_mt.3.7mm_ifm">In bijlage 1 komt artikel C3, tweede lid te luiden:</text:p>
      <text:section text:style-name="ifm_sect_mleft.5.1mm_ifm" text:name="d15e75">
        <text:p text:style-name="ifm_p_mt.3.7mm_indent.-7mm_mleft.7mm_ifm">2.<text:tab/>Het maximaal beschikbare bedrag voor het verlenen van subsidie bedraagt voor het aanvraagtijdvak, bedoeld in artikel C2, tweede lid, voor de gemeente:</text:p>
        <text:p text:style-name="ifm_p_indent.-7mm_mleft.14mm_ifm">a.<text:tab/>Amsterdam: € 5.979.414,–;</text:p>
        <text:p text:style-name="ifm_p_indent.-7mm_mleft.14mm_ifm">b.<text:tab/>Den Haag: € 2.713.491,–;</text:p>
        <text:p text:style-name="ifm_p_indent.-7mm_mleft.14mm_ifm">c.<text:tab/>Rotterdam: € 6.055.060,–;</text:p>
        <text:p text:style-name="ifm_p_indent.-7mm_mleft.14mm_ifm">d.<text:tab/>Utrecht: € 1.146.720,–.</text:p>
      </text:section>
      <text:p text:style-name="ifm_p_mt.3.7mm_indent.no_ifm">D</text:p>
      <text:p text:style-name="ifm_p_mt.3.7mm_ifm">In bijlage 1, artikel A16, wordt een derde lid toegevoegd dat als volgt komt te luiden:</text:p>
      <text:section text:style-name="ifm_sect_mleft.5.1mm_ifm" text:name="d15e103">
        <text:p text:style-name="ifm_p_mt.3.7mm_indent.-7mm_mleft.7mm_ifm">3.<text:tab/>Voor de doelgroep job coaching, zoals benoemd in de Gedelegeerde Verordening (EU) 2019/697 van de Commissie van 14 februari 2019, kunnen de kostensoorten als bedoeld in artikel 12, twaalfde lid, voor subsidiëring in aanmerking komen. De Minister specificeert nadere voorwaarden met betrekking tot het afrekenen op basis van deze kostensoorten in de in artikel 9 bedoelde beschikking tot subsidieverlening.</text:p>
      </text:section>
      <text:h text:style-name="ifm_p_font.bold_mt.5.08mm_page.keep-with-next_ifm" text:outline-level="2">ARTIKEL<text:s/>II.<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C werkt terug tot en met 1 februari 2018</text:p>
      <text:p text:style-name="ifm_p_mt.3.7mm_indent.-7mm_mleft.7mm_ifm">3.<text:tab/>Artikel I, onderdeel D werkt terug tot en met 1 januari 2016.</text:p>
      <text:p text:style-name="ifm_p_mt.3.7mm_ifm">Deze regeling zal met de toelichting in de Staatscourant worden geplaatst.</text:p>
      <text:p text:style-name="ifm_p_font.italic_mt.3.7mm_ifm">
                  Den Haag,
                   9 september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De directe aanleiding voor de wijziging van de Subsidieregeling ESF 2014–2020 is het openstellen van een nieuw tijdvak voor de aanvraag van subsidie, voor:</text:p>
      <text:p text:style-name="ifm_p_ifm">Investeringsprioriteit A, Hoofdstuk III, De Minister van Veiligheid en Justitie (zie artikel A19 en A20), daarnaast wordt het subsidieplafond verhoogd voor (artikel C3). Tot slot bevat de wijziging een technische aanpassing die het mogelijk maakt voor UWV om af te rekenen op basis van vereenvoudigde kostenopties (artikel A16).</text:p>
      <text:h text:style-name="ifm_p_font.bold_mt.5.08mm_page.keep-with-next_ifm" text:outline-level="4">Artikelsgewijs</text:h>
      <text:h text:style-name="ifm_p_font.bold-italic_mt.5.08mm_page.keep-with-next_ifm" text:outline-level="5">Artikel I. Wijziging van de Subsidieregeling ESF 2014–2020</text:h>
      <text:h text:style-name="ifm_p_font.italic_mt.5.08mm_page.keep-with-next_ifm" text:outline-level="6">Onderdelen A en B (artikel A19 Aanvraagtijdvak en A20 Subsidieplafond)</text:h>
      <text:p text:style-name="ifm_p_mt.4.23mm_ifm">De wijzigingen betreffen het openstellen van een nieuw aanvraagtijdvak ten behoeve van ‘Investeringsprioriteit A: Actieve inclusie, mede met het oog op bevordering van gelijke kansen en actieve participatie, en het verbeteren van de inzetbaarheid, Hoofdstuk III. De Minister van Veiligheid en Justitie’. Het aanvraagtijdvak zal worden opengesteld van 1 oktober 2019 tot en met 31 oktober 2019. Het beschikbare budget voor dit tijdvak is opgenomen in artikel A20 en bedraagt maximaal 9,2 miljoen euro.</text:p>
      <text:h text:style-name="ifm_p_font.italic_mt.5.08mm_page.keep-with-next_ifm" text:outline-level="6">Onderdeel C (artikel C3 Subsidieplafond)</text:h>
      <text:p text:style-name="ifm_p_mt.4.23mm_ifm">Dit betreft het aanpassen van het subsidieplafond, om het mogelijk te maken het resterend programmabudget dat ten behoeve komt van Geïntegreerde Territoriale Investeringen in de G4 in één keer te verlenen. Deze wijziging heeft terugwerkende kracht, zodat er geen nieuw tijdvak hoeft te worden opengesteld om dit te realiseren.</text:p>
      <text:h text:style-name="ifm_p_font.italic_mt.5.08mm_page.keep-with-next_ifm" text:outline-level="6">Onderdeel D (artikel A16 Subsidiabele activiteiten)</text:h>
      <text:p text:style-name="ifm_p_mt.4.23mm_ifm">Dit nieuwe derde lid bevat aanvullende voorwaarden met betrekking tot de subsidiabele kosten als bedoeld in artikel 12. De afrekening van activiteiten ten behoeve van de doelgroep jobcoaching kan vanaf het moment van inwerkingtreding van deze regeling plaatsvinden op basis van de vereenvoudigde kostenopties zoals omschreven in artikel 12, twaalfde lid. In de beschikking tot subsidieverlening worden hiertoe nadere afspraken opgenomen.</text:p>
      <text:h text:style-name="ifm_p_font.bold-italic_mt.5.08mm_page.keep-with-next_ifm" text:outline-level="5">Artikel II. Inwerkingtreding</text:h>
      <text:p text:style-name="ifm_p_mt.4.23mm_ifm">In deze regeling zitten enkele elementen waaraan terugwerkende kracht wordt verleend. Het is wenselijk dat aan artikel I, onderdelen C en D terugwerkende kracht wordt verleend, omdat het aanpassingen betreft die ten goede komen aan de begunstigden van betreffend subsidie-onderdeel. Aan onderdeel C wordt terugwerkende kracht gegeven tot en met 1 februari 2018, het moment waarop het aanvraagtijdvak waarvoor met deze wijziging het subsidieplafond is verhoogd, is opengesteld. Op deze manier hoeft er geen nieuw tijdvak te worden opengesteld om het resterend programmabudget te benutten. Aan onderdeel D wordt terugwerkende kracht gegeven tot en met 1 januari 2016. Dit betreft het moment waarop de afrekening van subsidiabele kosten op basis van de vereenvoudigde kostenopties zoals omschreven in artikel 12, twaalfde lid mogelijk wordt gemaak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568</text:span><text:tab/>1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568</text:span><text:tab/>1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9 september 2019, nr. 2019-0000126691, tot wijziging Subsidieregeling ESF 2014–2020 ivm nieuwe tijdvakken UWV, V&amp;J en Duurzame Inzetbaarheid Regio's en Sector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en 3, eerste lid, en 5 van de Kaderwet SZW-subsidies;</meta:user-defined>
    <meta:user-defined meta:name="DC.title">Regeling van de Staatssecretaris van Sociale Zaken en Werkgelegenheid van 9 september 2019, nr. 2019-0000126691, tot wijziging Subsidieregeling ESF 2014–2020 ivm nieuwe tijdvakken UWV, V&amp;J en Duurzame Inzetbaarheid Regio's en Sectoren</meta:user-defined>
    <meta:user-defined meta:name="DCTERMS.alternative"/>
    <meta:user-defined meta:name="DCTERMS.W3CDTF/OVERHEIDop.datumOndertekening">2019-09-09</meta:user-defined>
    <meta:user-defined meta:name="DCTERMS.W3CDTF/DCTERMS.available">2019-09-16</meta:user-defined>
    <meta:user-defined meta:name="OVERHEIDop.Ruimtelijkplan/OVERHEIDop.bekendmakingBetreffendePlan"/>
  </office:meta>
</office:document-meta>
</file>