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06 september 2019, met kenmerk 1573560-194544-LZ, is ORO, locatie Steengoed, Steengoed 2, 5761 GV in Bakel van de Stichting ORO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567</text:span><text:tab/>16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567</text:span><text:tab/>16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5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9-16</meta:user-defined>
  </office:meta>
</office:document-meta>
</file>