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nrayseweg 69 a Horst, Besluit vastelling Hogere Grenswaarde, 12-9-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vet">Besluit vaststelling hogere grenswaarde woning Venrayseweg 69a in Horst</text:span>
            </text:span>
          </text:p>
            <text:p text:style-name="common-al">
            <text:span text:style-name="nadrukcur">Burgemeester en wethouders van Horst aan de Maas maken ter voldoening aan het bepaalde in artikel 110a van de Wet geluidhinder bekend, dat het besluit d.d. 26 augustus 2019 tot vaststelling van een hogere grenswaarde voor de Venrayseweg 69a in Horst, ter inzage ligt.</text:span>
          </text:p>
            <text:p text:style-name="common-al">
            <text:span text:style-name="nadrukcur">
              <text:span text:style-name="nadrukvet">Toelichting</text:span>
            </text:span>
          </text:p>
            <text:p text:style-name="common-al">
            <text:span text:style-name="nadrukcur">Dit besluit hogere grenswaarden heeft betrekking op de locatie Venrayseweg 69a in Horst, kadastraal bekend als gemeente Horst, sectie N, nummer 2678.</text:span>
          </text:p>
            <text:p text:style-name="common-al">
            <text:span text:style-name="nadrukcur">Directe aanleiding voor de hogere grenswaarden procedure is het nieuwe bestemmingsplan “Venrayseweg ongenummerd Horst” ten behoeve van het realiseren van een nieuwe woning met bijbehorende bouwwerken.</text:span>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30 tot 20.00 uur en di. t/m vr. van 8.3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via de gemeentelijke website </text:span>
            <text:a xlink:href="http://www.horstaandemaas.nl/" xlink:type="simple">
              <text:span text:style-name="nadrukcur">www.horstaandemaas.nl</text:span>
            </text:a> en via www.officielebekendmakingen.nl.</text:p>
            <text:p text:style-name="common-al">
            <text:span text:style-name="nadrukvet">Beroep</text:span>
          </text:p>
            <text:p text:style-name="common-al">Binnen een termijn van zes weken kan schriftelijk een gemotiveerd beroep worden ingesteld bij de Afdeling Bestuursrechtspraak van de Raad van State, Postbus 20019, 2500 EA Den Haag.</text:p>
            <text:p text:style-name="common-al">Deze mogelijkheid staat open voor belanghebbenden, die zienswijzen hebben ingediend tegen het ontwerpbesluit en/of die kunnen aantonen dat zij redelijkerwijs niet tot het inbrengen van zienswijzen in staat zijn geweest.</text:p>
            <text:p text:style-name="common-al">Als beroep wordt ingesteld, bestaat de mogelijkheid om ook een verzoek om voorlopige voorziening in te dienen bij de voorzieningenrechter van de Afdeling Bestuursrechtspraak van de Raad van State.</text:p>
            <text:p text:style-name="common-al">Aan het instellen van beroep en het verzoeken om een voorlopige voorziening zijn kosten verbonden.</text:p>
            <text:p text:style-name="common-al">
            <text:span text:style-name="nadrukvet">Meer informatie</text:span>
          </text:p>
            <text:p text:style-name="common-al">Deze informatie is ook terug te vinden op www.horstaandemaas.nl (zie bekendmakingen). Voor meer informatie kunt u ook terecht bij het team Omgeving,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12 september 2019</text:p>
            <text:p text:style-name="common-al">Burgemeester en wethouders van Horst aan de Maas,</text:p>
            <text:p text:style-name="common-al">C.H.C. van <text:span text:style-name="nadrukvet">Rooij,</text:span>drs. 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5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5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5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201274 386048</meta:user-defined>
    <meta:user-defined meta:name="DC.title">Venrayseweg 69 a Horst, Besluit vastelling Hogere Grenswaarde, 12-9-2019</meta:user-defined>
    <meta:user-defined meta:name="OVERHEID.PostcodeHuisnummer/OVERHEIDop.postcodeHuisnummer">5961AE 69</meta:user-defined>
    <meta:user-defined meta:name="OVERHEIDop.straatnaam">Venrayseweg</meta:user-defined>
    <meta:user-defined meta:name="OVERHEIDop.woonplaats">Horst</meta:user-defined>
    <meta:user-defined meta:name="DCTERMS.W3CDTF/DCTERMS.available">2019-09-12</meta:user-defined>
    <meta:user-defined meta:name="DCTERMS.W3CDTF/OVERHEIDop.jaargang">2019</meta:user-defined>
    <meta:user-defined meta:name="OVERHEIDop.externeBijlage">Besluit hogere grenswaarden.pdf|exb-2019-43850</meta:user-defined>
    <meta:user-defined meta:name="OVERHEIDop.externeBijlage">Rapport akoestisch onderzoek.pdf|exb-2019-43851</meta:user-defined>
    <meta:user-defined meta:name="OVERHEIDop.publicationIssue">50551</meta:user-defined>
    <meta:user-defined meta:name="OVERHEIDop.StcrtID/DC.identifier">stcrt-2019-50551</meta:user-defined>
    <meta:user-defined meta:name="OVERHEIDop.versieInformatie"/>
  </office:meta>
</office:document-meta>
</file>