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Koloniedijk 60 in Vinkenbuu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Ommen laat weten dat de het college op 3 september 2019 de omgevingsvergunning voor het bouwen van een schuur en het vestigen van een handelsbedrijf op het adres Koloniedijk 60 te Vinkenbuurt heeft verleend. </text:p>
            <text:p text:style-name="common-al"/>
            <text:p text:style-name="common-al">De gemeenteraad heeft op 29 mei 2019 een ontwerpverklaring van geen bedenkingen afgegeven voor dit project en daarbij aangegeven dat de definitieve verklaring van bedenkingen is afgegeven door middel van hetzelfde besluit indien er geen zienswijzen worden ingediend. Er zijn geen zienswijzen ingediend, waarmee de verklaring van geen bedenkingen definitief is afgegeven.</text:p>
            <text:p text:style-name="common-al">Het ontwerp van dit plan heeft voor 6 weken ter inzage gelegen. In deze periode is geen zienswijze ingediend.</text:p>
            <text:p text:style-name="common-al">
            <text:span text:style-name="nadrukvet"/>
          </text:p>
            <text:p text:style-name="common-al">
            <text:span text:style-name="nadrukvet">Het plan is zes weken lang te bekijken</text:span>
          </text:p>
            <text:p text:style-name="common-al">Vanaf donderdag 12 september 2019 is de verleende omgevingsvergunning met de bijbehorende stukken te bekijken:</text:p>
            <text:p text:style-name="common-al">-op de landelijke website: https://www.ruimtelijkeplannen.nl/viewer/#!/idn/ NL.IMRO.0175.buitenov0050-vg01</text:p>
            <text:p text:style-name="common-al">-op de gemeentelijke website: <text:a xlink:href="https://www.ommen.nl/inwoners/bouwen-en-verbouwen/ruimtelijke-plannen.html" xlink:type="simple">https://www.ommen.nl/inwoners/bouwen-en-verbouwen/ruimtelijke-plannen.html</text:a></text:p>
            <text:p text:style-name="common-al">-in het gemeentehuis van Ommen door een afspraak te maken bij de publieksdienst. De stukken kunnen door eenieder worden ingezien en de laatste dag van de termijn voor het indienen van beroep is woensdag 23 oktober 2019.</text:p>
            <text:p text:style-name="common-al">
            <text:span text:style-name="nadrukvet"/>
          </text:p>
            <text:p text:style-name="common-al">
            <text:span text:style-name="nadrukvet">U mag beroep instellen</text:span>
          </text:p>
            <text:p text:style-name="common-al">Vanaf donderdag 12 september 2019 kan gedurende een termijn van 6 weken door een belanghebbende beroep tegen de verleende omgevingsvergunning worden ingesteld bij de Rechtbank Overijssel, Afdeling Bestuursrecht, Postbus 10067, 8000 GB Zwolle. Het beroepsschrift moet zijn ondertekend en moet tenminste bevatten de naam en het adres van de indiener, de dagtekening, een aanduiding van het besluit waartegen het beroep zich richt en de gronden (motivering) van het beroep. Géén beroep kan worden ingesteld door een belanghebbende aan wie redelijkerwijs kan worden verweten geen zienswijzen tegen de ontwerpvergunning naar voren te hebben gebracht. De omgevingsvergunning treedt in werking met ingang van de dag na die waarop de beroepstermijn afloopt. De inwerkingtreding van de omgevingsvergunning wordt door het instellen van beroep niet opgeschort. De werking wordt opgeschort indien gedurende de beroepstermijn met betrekking tot de verleende omgevingsvergunning bij de voorzieningenrechter van de Rechtbank Overijssel een verzoek om voorlopige voorziening is gedaan en op da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538</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538</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538</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Omm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75.buitenov0050-vg01</meta:user-defined>
    <dc:language>nl</dc:language>
    <meta:user-defined meta:name="OVERHEID.Gemeente/DC.spatial">Ommen</meta:user-defined>
    <meta:user-defined meta:name="OVERHEID.EPSG28992/DC.spatial">219036 510456</meta:user-defined>
    <meta:user-defined meta:name="OVERHEIDop.Ruimtelijkeplannen/DC.type">Omgevingsvergunning met planafwijking</meta:user-defined>
    <meta:user-defined meta:name="DC.title">Omgevingsvergunning Koloniedijk 60 in Vinkenbuurt</meta:user-defined>
    <meta:user-defined meta:name="OVERHEID.PostcodeHuisnummer/OVERHEIDop.postcodeHuisnummer">7739PC 60</meta:user-defined>
    <meta:user-defined meta:name="OVERHEIDop.straatnaam">Koloniedijk</meta:user-defined>
    <meta:user-defined meta:name="OVERHEIDop.woonplaats">Vinkenbuurt</meta:user-defined>
    <meta:user-defined meta:name="DCTERMS.W3CDTF/DCTERMS.available">2019-09-11</meta:user-defined>
    <meta:user-defined meta:name="DCTERMS.W3CDTF/OVERHEIDop.jaargang">2019</meta:user-defined>
    <meta:user-defined meta:name="OVERHEIDop.publicationIssue">50538</meta:user-defined>
    <meta:user-defined meta:name="OVERHEIDop.StcrtID/DC.identifier">stcrt-2019-50538</meta:user-defined>
    <meta:user-defined meta:name="OVERHEIDop.versieInformatie"/>
  </office:meta>
</office:document-meta>
</file>