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Egoli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Datum:                          9 september 2019</text:p>
            <text:p text:style-name="al">Zaaknummer:        ZO19-08644 </text:p>
            <text:p text:style-name="al"/>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Middels een verkeersbesluit voor de locatie <text:span text:style-name="nadrukvet">Egoli</text:span><text:span text:style-name="nadrukvet"/>ter hoogte van <text:span text:style-name="nadrukvet">110</text:span><text:span text:style-name="nadrukvet">,</text:span> een gereserveerde gehandicaptenparkeerplaats voor het kenteken <text:span text:style-name="nadrukvet">21-HK-BP</text:span> toegewezen.</text:p>
            <text:p text:style-name="al"/>
            <text:p text:style-name="al">Gegeven het feit dat de aanvrager verhuisd is, kan deze gereserveerde gehandicaptenparkeerplaats op kenteken worden opgehev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Door het verwijderen van de paal, kenteken, witte kruis op  het wegdek en het verkeersbord conform model E6 van Bijlage I van het Reglement Verkeersregels en Verkeerstekens 1990 en gelet op artikel 26 van het RVV 1990, wordt de ten behoeve van;</text:p>
            <text:p text:style-name="common-al"/>
            <text:p text:style-name="common-al">Aan              : Aanvrager</text:p>
            <text:p text:style-name="common-al">Wonende    : Egoli</text:p>
            <text:p text:style-name="common-al">Woonplaats     : Amsterdam Zuidoost</text:p>
            <text:p text:style-name="common-al"/>
            <text:p text:style-name="common-al">Plaatsaanduiding:<text:span text:style-name="nadrukvet"/><text:span text:style-name="nadrukvet">Egoli</text:span> ter hoogte van de <text:span text:style-name="nadrukvet">1</text:span><text:span text:style-name="nadrukvet">10</text:span>. (parkeervaknummer <text:span text:style-name="nadrukvet">126213482006</text:span><text:span text:style-name="nadrukvet">)</text:span></text:p>
            <text:p text:style-name="common-al"/>
            <text:p text:style-name="common-al">Aangewezen parkeergelegenheid voor het motor- of gehandicaptenvoertuig met het kenteken <text:span text:style-name="nadrukvet">21-HK-BP</text:span> door middel van dit verkeersbesluit opgeheven.</text:p>
            <text:p text:style-name="common-al"/>
            <text:p text:style-name="common-al">College van burgemeester en wethouders – Gemeente Amsterdam,</text:p>
            <text:p text:style-name="common-al">Namens deze,</text:p>
            <text:p text:style-name="common-al"/>
            <text:p text:style-name="common-al">Amsterdam, 9 september 2019</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Nina Gombert</text:span>
        </text:p>
          <text:p text:style-name="bezwaarschrift_al">
          <text:span text:style-name="nadrukvet">Teammanager Expertisecentrum, Operationele Ondersteuning, Stadswerken</text:span>
        </text:p>
          <text:p text:style-name="bezwaarschrift_al"/>
          <text:p text:style-name="bezwaarschrift_al"/>
          <text:p text:style-name="bezwaarschrift_al"/>
          <text:p text:style-name="bezwaarschrift_al"/>
          <text:p text:style-name="bezwaarschrift_al">Bezwaar</text:p>
          <text:p text:style-name="bezwaarschrift_al"/>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1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1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1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opheffen gehandicaptenparkeerplaats Egoli Amsterdam. - Egoli 1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rdam</meta:user-defined>
    <meta:user-defined meta:name="OVERHEID.EPSG28992/DC.spatial">126213 482007</meta:user-defined>
    <meta:user-defined meta:name="DC.title">Verkeersbesluit opheffen gehandicaptenparkeerplaats Egoli Amsterdam.</meta:user-defined>
    <meta:user-defined meta:name="OVERHEID.PostcodeHuisnummer/OVERHEIDop.postcodeHuisnummer">1103AC 110</meta:user-defined>
    <meta:user-defined meta:name="OVERHEIDop.straatnaam">Egoli</meta:user-defined>
    <meta:user-defined meta:name="OVERHEIDop.woonplaats">Amsterdam</meta:user-defined>
    <meta:user-defined meta:name="DCTERMS.W3CDTF/DCTERMS.available">2019-09-11</meta:user-defined>
    <meta:user-defined meta:name="OVERHEIDop.StcrtID/DC.identifier">stcrt-2019-50516</meta:user-defined>
    <meta:user-defined meta:name="DCTERMS.W3CDTF/OVERHEIDop.jaargang">2019</meta:user-defined>
    <meta:user-defined meta:name="OVERHEIDop.publicationIssue">50516</meta:user-defined>
    <meta:user-defined meta:name="OVERHEIDop.versieInformatie"/>
  </office:meta>
</office:document-meta>
</file>