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Foppedunenweg-Duinlandsweg Buren’ (woning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Ameland maken, ingevolge artikel 3.44 van de Algemene wet bestuursrecht (Awb), bekend dat bij besluit van 30 juli 2019 het wijzigingsplan ‘Foppedunenweg-Duinlandsweg Buren’ is vastgesteld. Het ontwerp-wijzigingsplan heeft zes weken ter inzage gelegen. Er zijn geen zienswijzen ingediend. </text:p>
            <text:p text:style-name="common-al">Het wijzigingsplan heeft betrekking op het wijzigen van de bestemming ‘Agrarisch-Cultuurgrond’ in de bestemming ‘Tuin’ en ‘Wonen-1’ aan de Foppedunenweg te Buren, kadastraal bekend gemeente Nes, sectie D, nummer 305 (deels).</text:p>
            <text:p text:style-name="common-al">Het wijzigingsplan ‘Foppedunenweg-Duinlandsweg Buren’ en de daarop betrekking hebbende stukken liggen vanaf 12 september 2019 tot en met het einde van de beroepstermijn ter inzage op het gemeentehuis in Ballum. Het bestemmingsplan met bijlagen kunt u ook vinden op www.ameland.nl en  www.ruimtelijkeplannen.nl.  Een belanghebbende die tijdig zijn zienswijze bij het college naar voren heeft gebracht, kan vanaf 12 september 2019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1 september 2019</text:span>
            <text:span text:style-name="datum"/>
          </text:p>
          </text:section>
          <text:section text:name="ondertekening_id1-3-2-2-2">
            <text:p><text:span text:style-name="functie">College van burgemeester en wethouders van Ameland,</text:span></text:p>
            <text:p><text:span text:style-name="deze">Namens deze:</text:span></text:p>
            <text:p>G. van Klaveren, burgemeester</text:p>
            <text:p><text:span text:style-name="ondertekening_naam"><text:span text:style-name="voornaam">I. Valk, </text:span><text:span text:style-name="achternaam">secretaris-directeu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060.20181628-VG01</meta:user-defined>
    <dc:language>nl</dc:language>
    <meta:user-defined meta:name="OVERHEIDop.Ruimtelijkeplannen/DC.type">Wijzigings- of uitwerkingsplan</meta:user-defined>
    <meta:user-defined meta:name="OVERHEID.TaxonomieBeleidsagenda/OVERHEID.category">Ruimte en infrastructuur | Organisatie en beleid</meta:user-defined>
    <meta:user-defined meta:name="OVERHEID.EPSG28992/DC.spatial">182358 607258</meta:user-defined>
    <meta:user-defined meta:name="DC.title">Vaststelling wijzigingsplan ‘Foppedunenweg-Duinlandsweg Buren’ (woningbouw)</meta:user-defined>
    <meta:user-defined meta:name="OVERHEID.PostcodeHuisnummer/OVERHEIDop.postcodeHuisnummer">9164</meta:user-defined>
    <meta:user-defined meta:name="OVERHEIDop.straatnaam">Duinlandsweg</meta:user-defined>
    <meta:user-defined meta:name="OVERHEIDop.woonplaats">Buren</meta:user-defined>
    <meta:user-defined meta:name="DCTERMS.W3CDTF/DCTERMS.available">2019-09-11</meta:user-defined>
    <meta:user-defined meta:name="DCTERMS.W3CDTF/OVERHEIDop.jaargang">2019</meta:user-defined>
    <meta:user-defined meta:name="OVERHEIDop.publicationIssue">50508</meta:user-defined>
    <meta:user-defined meta:name="OVERHEIDop.StcrtID/DC.identifier">stcrt-2019-50508</meta:user-defined>
    <meta:user-defined meta:name="OVERHEIDop.versieInformatie"/>
  </office:meta>
</office:document-meta>
</file>