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omgeving Oosterspoor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ter voldoening aan het bepaalde in artikel 3.7 lid 7 van de Wet ruimtelijke ordening bekend dat de gemeenteraad in zijn vergadering van 18 september 2019 een voorbereidingsbesluit heeft genomen.</text:p>
            <text:p text:style-name="common-al"/>
            <text:p text:style-name="common-al">
            <text:span text:style-name="nadrukvet">Inhoud </text:span>
          </text:p>
            <text:p text:style-name="common-al">Met het voorbereidingsbesluit heeft de raad besloten dat alle bouw- en gebruikswijzigingen verboden zijn. Aanvragen om een omgevingsvergunning worden aangehouden.</text:p>
            <text:p text:style-name="common-al"/>
            <text:p text:style-name="common-al">
            <text:span text:style-name="nadrukvet">Gebied voorbereidingsbesluit </text:span>
          </text:p>
            <text:p text:style-name="common-al">Het voorbereidingsbesluit geldt voor het gebied gelegen tussen de Larenseweg, Kleine Drift, Zuiderweg, Swammerdamstraat en de perceelsgrens met het Connexxion terrein, zoals weergegeven op de bij dit besluit behorende kaart (de verbeelding).</text:p>
            <text:p text:style-name="common-al"/>
            <text:p text:style-name="common-al">
            <text:span text:style-name="nadrukvet">Reden</text:span>
          </text:p>
            <text:p text:style-name="common-al">Bewoners, ontwikkelende partijen, ondernemers, maatschappelijke organisaties en gemeente hebben met elkaar de ‘Gebiedsagenda 1221’ opgesteld. Een gezamenlijke agenda die richting geeft aan de toekomst van de Geuzenbuurt, Electrobuurt en Kleine Driftbuurt. Samen postcodegebied 1221. Onder de vlag van ‘Aanpak Spoorzone’ hebben veel partijen de afgelopen periode intensief samengewerkt om tot deze Gebiedsagenda te komen. In de agenda zijn ambities concreter gemaakt en voorzien van een pakket van maatregelen.</text:p>
            <text:p text:style-name="common-al">‘Bruisend Hart’ is een van de sleutelprojecten binnen de ‘Gebiedsagenda 1221’. Het Oosterspoorplein en omgeving Larenseweg, Swammerdamstraat, Zuiderweg en Kleine Drift zou de entree naar Oost moeten zijn. Het Oosterspoorplein is als onderdeel van de stationsomgeving functioneel, maar fungeert evenwel niet als de entree naar Oost, noch als het gewenste hart van Oost.</text:p>
            <text:p text:style-name="common-al">Gezien de ambities in Oost ligt herontwikkeling van dit entreegebied voor de hand. Concrete plannen voor deze locatie zijn er op dit moment nog niet. Wel is in de ‘Gebiedsagenda 1221’ opgenomen dat een ontwikkelkader voor dit gebied zal worden opgesteld. </text:p>
            <text:p text:style-name="common-al">Om te voorkomen dat de gronden op basis van het huidige bestemmingsplan ‘Over ‘t spoor’ tot ontwikkeling komen en daarmee de ontwikkeling van de Entree Oost belemmeren, heeft de gemeenteraad van Hilversum besloten een voorbereidingsbesluit te nemen voor het gebied.</text:p>
            <text:p text:style-name="common-al"/>
            <text:p text:style-name="common-al">
            <text:span text:style-name="nadrukvet">Inwerkingtreding en duur</text:span>
          </text:p>
            <text:p text:style-name="common-al">Het voorbereidingsbesluit is op 26 september 2019 ter inzage gelegd en daarmee in werking getreden. Het voorbereidingsbesluit heeft een werkingsduur van één jaar.</text:p>
            <text:p text:style-name="common-al"/>
            <text:p text:style-name="common-al">
            <text:span text:style-name="nadrukvet">Inzien </text:span>
          </text:p>
            <text:p text:style-name="common-al">Het voorbereidingsbesluit met bijbehorende stukken is op 26 september 2019 ter visie gelegd in de Burgerleeskamer van het Stadskantoor, Oude Enghweg 23. Het Stadskantoor is iedere werkdag geopend tussen 08.30 – 17.00 uur en op donderdagavond tussen 17.00 – 19.30 uur. Tegen betaling van leges kan een afschrift verstrekt worden van de ter visie gelegde stukken. Het voorbereidingsbesluit is digitaal in te zien in de digitale burgerleeskamer op de website van de gemeente Hilversum (<text:a xlink:href="http://www.hilversum.nl" xlink:type="simple">www.hilversum.nl</text:a>). Het besluit kan daarnaast ook worden ingezien via <text:a xlink:href="http://0402.roview.net/" xlink:type="simple">http://0402.roview.net/</text:a> of op de website <text:a xlink:href="http://www.ruimtelijkeplannen.nl/" xlink:type="simple">http://www.ruimtelijkeplannen.nl</text:a>. Op deze website kan het besluit worden gevonden via het invullen van het planid-nummer NL.IMRO.0402.07vb01kleinedrift-va01. </text:p>
            <text:p text:style-name="common-al">Tegen het voorbereidingsbesluit is geen beroep mogelijk. </text:p>
            <text:p text:style-name="common-al">Voor vragen kan contact worden opgenomen met de heer R. Sprik, telefoonnummer 035-629 2586 of via <text:a xlink:href="mailto:r.sprik@hilversum.nl" xlink:type="simple">r.sprik@hilversum.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text:span>
            <text:span text:style-name="datum">26 september 2019</text:span>
          </text:p>
          </text:section>
          <text:section text:name="ondertekening_id1-3-2-2-2">
            <text:p><text:span text:style-name="functie">Burgemeester en wethouders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9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49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49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ilvers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07vb01kleinedrift-va01</meta:user-defined>
    <dc:language>nl</dc:language>
    <meta:user-defined meta:name="OVERHEID.Gemeente/DC.spatial">Hilversum</meta:user-defined>
    <meta:user-defined meta:name="OVERHEID.EPSG28992/DC.spatial">141030 471049</meta:user-defined>
    <meta:user-defined meta:name="OVERHEIDop.Ruimtelijkeplannen/DC.type">Voorbereidingsbesluit</meta:user-defined>
    <meta:user-defined meta:name="DC.title">Bekendmaking voorbereidingsbesluit omgeving Oosterspoorplein</meta:user-defined>
    <meta:user-defined meta:name="OVERHEID.PostcodeHuisnummer/OVERHEIDop.postcodeHuisnummer">1221JW 1a</meta:user-defined>
    <meta:user-defined meta:name="OVERHEIDop.straatnaam">Kleine drift</meta:user-defined>
    <meta:user-defined meta:name="OVERHEIDop.woonplaats">Hilversum</meta:user-defined>
    <meta:user-defined meta:name="DCTERMS.W3CDTF/DCTERMS.available">2019-09-26</meta:user-defined>
    <meta:user-defined meta:name="DCTERMS.W3CDTF/OVERHEIDop.jaargang">2019</meta:user-defined>
    <meta:user-defined meta:name="OVERHEIDop.publicationIssue">50496</meta:user-defined>
    <meta:user-defined meta:name="OVERHEIDop.StcrtID/DC.identifier">stcrt-2019-50496</meta:user-defined>
    <meta:user-defined meta:name="OVERHEIDop.versieInformatie"/>
  </office:meta>
</office:document-meta>
</file>