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milieubeheer MER-Beoordeling, Vlagheide 6C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n Ouden Groenrecycling B.V. is voornemens om een aanvraag in te dienen om een vergunning ingevolge de Wet algemene bepalingen omgevingsrecht (verder: Wabo) voor het veranderen van (de werking van) de inrichting. De inrichting is gelegen aan</text:p>
            <text:p text:style-name="common-al">Vlagheide 6C te Schijndel.</text:p>
            <text:p text:style-name="common-al">Op grond van artikel 7.2 van de Wet milieubeheer is de activiteit aangewezen in het Besluit milieueffectrapportage (m.e.r.).</text:p>
            <text:p text:style-name="common-al">Ingevolge bijlage D, categorie 18.1 van het Besluit m.e.r., is de voorgenomen activiteit van Den Ouden Groenrecycling B.V. m.e.r.-beoordelingsplichtig.</text:p>
            <text:p text:style-name="common-al">Dit houdt in dat ons college, alvorens een besluit over de aanvraag van een omgevingsvergunning te nemen, dient te beslissen of er voor de voorgenomen activiteit een MER moet worden opgesteld. Een MER moet worden opgesteld indien sprake is van een activiteit die belangrijke nadelige gevolgen voor het milieu kan hebben. Daarbij dient, aldus artikel 7.17, derde lid van de Wet</text:p>
            <text:p text:style-name="common-al">Milieubeheer, rekening te worden gehouden met:</text:p>
            <text:list text:style-name="id1-3-2-1-1-7">
              <text:list-item text:style-override="id1-3-2-1-1-7-1">
                <text:number>•</text:number>
                <text:p text:style-name="al">de kenmerken van de activiteit;</text:p>
              </text:list-item>
              <text:list-item text:style-override="id1-3-2-1-1-7-2">
                <text:number>•</text:number>
                <text:p text:style-name="al">de plaats van de voorgenomen activiteit;</text:p>
              </text:list-item>
              <text:list-item text:style-override="id1-3-2-1-1-7-3">
                <text:number>•</text:number>
                <text:p text:style-name="al">de kenmerken van de belangrijke nadelige gevolgen voor het milieu.</text:p>
              </text:list-item>
            </text:list>
            <text:p text:style-name="common-al">Na toetsing van de voorgenomen activiteit hebben Gedeputeerde Staten van Noord-Brabant op 12 september 2019 besloten dat voor deze activiteit geen MER opgesteld hoeft te worden.</text:p>
            <text:p text:style-name="common-al">Het besluit en bijbehorende stukken liggen vanaf 13 september 2019 gedurende zes weken ter inzage bij de Omgevingsdienst Brabant Noord (ODBN), U kunt hiervoor contact opnemen met de heer P. Appels, bereikbaar onder telefoonnummer (0485) 338 300.</text:p>
            <text:p text:style-name="common-al">Het besluit is digitaal op te vragen via het e-mailadres: info@odbn.nl of terug te vinden op de website van de Provincie Noord-Brabant www.brabant.nl/loket/vergunningen-meldingen-en-ontheffingen. De kennisgeving is te vinden op www.brabant.nl/loket/bekendmakingen en op www.officielebekendmakingen.nl/staatscourant.</text:p>
            <text:p text:style-name="common-al">Op grond van artikel 6.3 van de Algemene wet bestuursrecht wordt deze beoordeling beschouwd als een voorbereidingsbesluit, waartegen geen direct bezwaar of beroep open staat. U kunt uw bezwaren tegen dit beoordelingsbesluit te zijner tijd kenbaar maken in de procedure van het uiteindelijke te nemen besluit op de aanvraag om een omgevingsvergunning.</text:p>
            <text:p text:style-name="last-al">'s-Hertogenbosch,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4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44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44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Noord-Braban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EPSG28992/DC.spatial">161612 401873</meta:user-defined>
    <meta:user-defined meta:name="OVERHEIDop.Vergunningen/DC.type">omgevingsvergunningen</meta:user-defined>
    <meta:user-defined meta:name="DC.title">Kennisgeving Wet milieubeheer MER-Beoordeling, Vlagheide 6C Schijndel</meta:user-defined>
    <meta:user-defined meta:name="OVERHEID.PostcodeHuisnummer/OVERHEIDop.postcodeHuisnummer">5482NM 6a</meta:user-defined>
    <meta:user-defined meta:name="OVERHEIDop.straatnaam">Vlagheide</meta:user-defined>
    <meta:user-defined meta:name="OVERHEIDop.woonplaats">Schijndel</meta:user-defined>
    <meta:user-defined meta:name="DCTERMS.W3CDTF/DCTERMS.available">2019-09-13</meta:user-defined>
    <meta:user-defined meta:name="DCTERMS.W3CDTF/OVERHEIDop.jaargang">2019</meta:user-defined>
    <meta:user-defined meta:name="OVERHEIDop.publicationIssue">50446</meta:user-defined>
    <meta:user-defined meta:name="OVERHEIDop.StcrtID/DC.identifier">stcrt-2019-50446</meta:user-defined>
    <meta:user-defined meta:name="OVERHEIDop.versieInformatie"/>
  </office:meta>
</office:document-meta>
</file>