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44</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Van Citters Beheer B.V.</text:span></text:p>
      <text:p text:style-name="ifm_p_ifm">De op 10 april 2018, aan Van Citters Beheer B.V., gevestigd te Terneuzen, verleende vergunning met nummer 2017/0948-09, laatstelijk gewijzigd op 8 mei 2019, met nummer ANVS-PP-2019/0049391-04, is gewijzigd in verband met aanpassing van de omvang van het interne toezicht. De vergunning betreft handelingen met radioactieve stoffen, splijtstoffen en toestellen ten behoeve van sanering van het voormalige Thermphos-terrein gelegen aan de Europaweg Zuid 4 (Havennummer 9890) te Ritthem.</text:p>
      <text:p text:style-name="ifm_p_ifm">Kenmerk: <text:span text:style-name="ifm_span_font.underline_ifm">ANVS-PP-2019/0050704-04</text:span></text:p>
      <text:p text:style-name="ifm_p_ifm">Datum: <text:span text:style-name="ifm_span_font.underline_ifm">4 september 2019</text:span></text:p>
      <text:p text:style-name="ifm_p_mt.3.7mm_ifm"><text:span text:style-name="ifm_span_font.underline_ifm">J.E. Winter-van Walchren, handelend onder de naam Curant Mobiele Mondzorg</text:span></text:p>
      <text:p text:style-name="ifm_p_ifm">Aan J.E. Winter-van Walchren, handelend onder de naam Curant Mobiele Mondzorg, gevestigd te Oudega, is een vergunning verleend voor het verrichten van handelingen met een mobiel ioniserende straling uitzendend toestel ten behoeve van tandheelkundige diagnostiek op steeds wisselende plaatsen bij derden in geheel Nederland.</text:p>
      <text:p text:style-name="ifm_p_ifm">Kenmerk: <text:span text:style-name="ifm_span_font.underline_ifm">ANVS-PP-2019/0050510-07</text:span></text:p>
      <text:p text:style-name="ifm_p_ifm">Datum: <text:span text:style-name="ifm_span_font.underline_ifm">4 september 2019</text:span></text:p>
      <text:p text:style-name="ifm_p_mt.3.7mm_ifm"><text:span text:style-name="ifm_span_font.underline_ifm">F.S. van Leeuwen, handelend onder de naam Dierenarts Van Leeuwen</text:span></text:p>
      <text:p text:style-name="ifm_p_ifm">Aan F.S. van Leeuwen, handelend onder de naam Dierenarts Van Leeuwen, gevestigd te Vleuten, is een vergunning verleend voor het verrichten van handelingen ten behoeve van veterinaire diagnostiek met ioniserende straling uitzendende toestellen op steeds wisselende plaatsen in geheel Nederland.</text:p>
      <text:p text:style-name="ifm_p_ifm">Kenmerk: <text:span text:style-name="ifm_span_font.underline_ifm">ANVS-PP-2019/0050179-11</text:span></text:p>
      <text:p text:style-name="ifm_p_ifm">Datum:<text:span text:style-name="ifm_span_font.underline_ifm"> 4 september 2019</text:span></text:p>
      <text:p text:style-name="ifm_p_mt.3.7mm_ifm"><text:span text:style-name="ifm_span_font.underline_ifm">M.N. Ondris en K. Raeman, handelend onder de naam Dierenkliniek de Beestenhoek</text:span></text:p>
      <text:p text:style-name="ifm_p_ifm">Aan M.N. Ondris en K. Raeman, handelend onder de naam Dierenkliniek de Beestenhoek, gevestigd te Bergschenhoek, is een vergunning verleend voor het verrichten van handelingen ten behoeve van veterinaire en tandheelkundige diagnostiek met ioniserende straling uitzendende toestellen binnen de locatie Dierenkliniek de Beestenhoek, gelegen aan de Beatrixstraat 2 te Bergschenhoek.</text:p>
      <text:p text:style-name="ifm_p_ifm">Kenmerk: <text:span text:style-name="ifm_span_font.underline_ifm">ANVS-PP-2019/0050462-07</text:span></text:p>
      <text:p text:style-name="ifm_p_ifm">Datum: <text:span text:style-name="ifm_span_font.underline_ifm">6 september 2019</text:span></text:p>
      <text:p text:style-name="ifm_p_mt.3.7mm_ifm"><text:span text:style-name="ifm_span_font.underline_ifm">A.K. Berkhout-Grollé, handelend onder de naam Paardenkliniek De Waert</text:span></text:p>
      <text:p text:style-name="ifm_p_ifm">Aan A.K. Berkhout-Grollé, handelend onder de naam Paardenkliniek De Waert, gevestigd te Heinenoord, is vergunning verleend voor het verrichten van handelingen ten behoeve van veterinaire diagnostiek met een ioniserende staling uitzendend toestel binnen de locatie Paardenkliniek De Waert, gelegen aan de Oud-Heinenoordseweg 18 te Heinenoord en op steeds wisselende plaatsen in geheel Nederland.</text:p>
      <text:p text:style-name="ifm_p_ifm">Kenmerk:<text:span text:style-name="ifm_span_font.underline_ifm"> ANVS-PP-2019/0050180-07</text:span></text:p>
      <text:p text:style-name="ifm_p_ifm">Datum: <text:span text:style-name="ifm_span_font.underline_ifm">4 september 2019</text:span></text:p>
      <text:p text:style-name="ifm_p_mt.3.7mm_ifm"><text:span text:style-name="ifm_span_font.underline_ifm">Jacomij Metalen B.V.</text:span></text:p>
      <text:p text:style-name="ifm_p_ifm">Aan Jacomij Metalen B.V., gevestigd te Wijk bij Duurstede, is een vergunning verleend voor het verrichten van handelingen ten behoeve van analyse en onderzoek binnen de locaties van Jacomij Metalen B.V., gelegen aan de Hoge Maat 4-6 te Wijk bij Duurstede en de Hoefzijde 8 te Wijk bij Duurstede, met ioniserende straling uitzendende toestellen van het type röntgenfluorescentiespectrometrie (XRF).</text:p>
      <text:p text:style-name="ifm_p_ifm">Kenmerk:<text:span text:style-name="ifm_span_font.underline_ifm"> ANVS-PP-2019/0050658-04</text:span></text:p>
      <text:p text:style-name="ifm_p_ifm">Datum:<text:span text:style-name="ifm_span_font.underline_ifm"> 4 september 2019</text:span></text:p>
      <text:p text:style-name="ifm_p_mt.3.7mm_ifm"><text:span text:style-name="ifm_span_font.underline_ifm">J.C. Wonink-Boerland, handelend onder de naam Dierenkliniek Apeldoorn Noord</text:span></text:p>
      <text:p text:style-name="ifm_p_ifm">Aan J.C. Wonink-Boerland, handelend onder de naam Dierenkliniek Apeldoorn Noord, gevestigd te Apeldoorn, is een vergunning verleend voor het verrichten van handelingen ten behoeve van veterinaire en tandheelkundige diagnostiek met ioniserende straling uitzendende toestellen binnen de locatie van Dierenkliniek Apeldoorn Noord, gelegen aan de Anklaarseweg 119 te Apeldoorn.</text:p>
      <text:p text:style-name="ifm_p_ifm">Kenmerk: <text:span text:style-name="ifm_span_font.underline_ifm">ANVS-PP-2019/0050340-05</text:span></text:p>
      <text:p text:style-name="ifm_p_ifm">Datum:<text:span text:style-name="ifm_span_font.underline_ifm"> 6 september 2019</text:span></text:p>
      <text:p text:style-name="ifm_p_mt.3.7mm_ifm"><text:span text:style-name="ifm_span_font.underline_ifm">KLIK Tandtechniek B.V.</text:span></text:p>
      <text:p text:style-name="ifm_p_ifm">Aan KLIK Tandtechniek B.V., gevestigd te Oosterhout, is een vergunning verleend voor het verrichten van handelingen ten behoeve van tandheelkundige diagnostiek met ioniserende straling uitzendende toestellen, waaronder een toestel gebruikmakend van computertomografietechniek, binnen de locatie van KLIK Tandtechniek B.V., gelegen aan de Essebaan 1 te Capelle aan den IJssel.</text:p>
      <text:p text:style-name="ifm_p_ifm">Kenmerk: <text:span text:style-name="ifm_span_font.underline_ifm">ANVS-PP-2019/0050280-05</text:span></text:p>
      <text:p text:style-name="ifm_p_ifm">Datum: <text:span text:style-name="ifm_span_font.underline_ifm">6 september 2019</text:span></text:p>
      <text:p text:style-name="ifm_p_mt.3.7mm_ifm"><text:span text:style-name="ifm_span_font.underline_ifm">Medisch Centrum Leeuwarden B.V. en Stichting Radiotherapeutisch Instituut Friesland</text:span></text:p>
      <text:p text:style-name="ifm_p_ifm">De op 18 juni 2012, aan Stichting Zorgpartners Friesland, Stichting Klinisch Chemisch Laboratorium en Stichting Radiotherapeutisch Instituut Friesland, gevestigd te Leeuwarden, verleende vergunning met nummer 2012/0334-11, laatstelijk gewijzigd op 22 november 2017, met nummer 2017/0859-04 en verleend aan Medisch Centrum Leeuwarden B.V. en Stichting Radiotherapeutisch Instituut Friesland, is gewijzigd in verband met het schrappen van iridium-192 bronnen, omdat men is gestopt met de toepassing PDR op locatie Leeuwarden, gelegen aan de Henri Dunantweg 2 en de Borniastraat 34-36 te Leeuwarden.</text:p>
      <text:p text:style-name="ifm_p_ifm">Kenmerk: <text:span text:style-name="ifm_span_font.underline_ifm">ANVS-PP-2019/0050548-04</text:span></text:p>
      <text:p text:style-name="ifm_p_ifm">Datum:<text:span text:style-name="ifm_span_font.underline_ifm"> 6 september 2019</text:span></text:p>
      <text:p text:style-name="ifm_p_mt.3.7mm_ifm"><text:span text:style-name="ifm_span_font.underline_ifm">Equipe Zorgbedrijven Nederland B.V.</text:span></text:p>
      <text:p text:style-name="ifm_p_ifm">De op 26 april 2019, aan Equipe Zorgbedrijven Nederland B.V., gevestigd te Eindhoven, verleende vergunning met nummer ANVS-PP-2019/0049292-07, is gewijzigd in verband met het toevoegen van handelingen ter ondersteuning van orthopedische ingrepen en hand-pols-chirurgie met ioniserende straling uitzendende toestellen, binnen de locaties van Equipe Zorgbedrijven Nederland B.V., gelegen aan de Laarderhoogtweg 12 te Amsterdam, de Bijlmerdreef 1169 te Amsterdam, de Karel du Jardinstraat 61-65 te Amsterdam, het Osdorpplein 357-359 te Amsterdam, de Brugstraat 2 te Almelo, de Bartokweg 161 te Almere, de Noordhoevelaan 68 te Dordrecht, de Lammeschansweg 15 te Leiden, de Sint Annastraat 312b te Nijmegen, de K.P. van der Mandelelaan 10 te Rotterdam, de Warmondstraat 114 te Tilburg, de Van Vollenhovenlaan 451 te Utrecht en aan de Wilhelminasingel 271-275 te Weert.</text:p>
      <text:p text:style-name="ifm_p_ifm">Kenmerk: <text:span text:style-name="ifm_span_font.underline_ifm">ANVS-PP-2019/0050675-04</text:span></text:p>
      <text:p text:style-name="ifm_p_ifm">Datum: <text:span text:style-name="ifm_span_font.underline_ifm">6 september 2019</text:span></text:p>
      <text:p text:style-name="ifm_p_mt.3.7mm_ifm">De Autoriteit Nucleaire Veiligheid en Stralingsbescherming heeft, onder het daarbij vermelde kenmerk, een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e Vries en Van de Wiel Beheer B.V.</text:span></text:p>
      <text:p text:style-name="ifm_p_ifm">De op 18 juli 2014 aan De Vries en Van de Wiel Beheer B.V., gevestigd te Schagen, verleende vergunning met nummer 2014/0606-07, voor het verrichten van handelingen met radioactieve stoffen, is ingetrokken.</text:p>
      <text:p text:style-name="ifm_p_ifm">Kenmerk:<text:span text:style-name="ifm_span_font.underline_ifm"> ANVS-PP-2019/0050392-04</text:span></text:p>
      <text:p text:style-name="ifm_p_ifm">Datum:<text:span text:style-name="ifm_span_font.underline_ifm"> 4 september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t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444</text:span><text:tab/>1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444</text:span><text:tab/>1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0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44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9-13</meta:user-defined>
    <meta:user-defined meta:name="OVERHEIDop.Ruimtelijkplan/OVERHEIDop.bekendmakingBetreffendePlan"/>
  </office:meta>
</office:document-meta>
</file>