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uitengebied, Uiterdijk 76 Zo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‘Buitengebied, Uiterdijk 76 Zoelen’ ligt ter inzage.</text:p>
            <text:p text:style-name="common-al">
            <text:span text:style-name="nadrukvet">Wat maakt dit bestemmingsplan mogelijk?</text:span> Het bestemmingsplan maakt de realisatie van twee extra woningen in het achterhuis van het monument Uiterdijk 76 in Zoelen mogelijk. De gehele locatie krijgt met dit bestemmingsplan een woonbestemming.</text:p>
            <text:p text:style-name="common-al">
            <text:span text:style-name="nadrukvet">Hoe kunt u het bestemmingsplan bekijken?</text:span> Het ontwerpbestemmingsplan ‘Buitengebied, Uiterdijk 76 Zoelen’ ligt 6 weken ter inzage. De periode start op donderdag 12 september 2019 en loopt tot en met woensdag 23 oktober 2019. U kunt in deze periode de stukken bekijken bij de publieksbalie in het gemeentehuis, De Wetering 1 te Maurik. Dagelijks open van 9.00 tot 12.00 uur. het plan is ook te bekijken via <text:a xlink:href="http://www.ruimtelijkeplannen.nl/" xlink:type="simple">www.ruimtelijkeplannen.nl</text:a>. </text:p>
            <text:p text:style-name="common-al">Het plan IDN-nummer is NL.IMRO.0214.BUIBP20190026-on01.</text:p>
            <text:p text:style-name="common-al">
            <text:span text:style-name="nadrukvet">Hoe kunt u reageren op het plan?</text:span> Tot en met woensdag 23 oktober kunt u reageren op het plan. Iedereen kan zijn mening geven over het ontwerpbestemmingsplan.</text:p>
            <text:p text:style-name="common-al">Uw zienswijze kunt u:</text:p>
            <text:p text:style-name="common-al">1. Toesturen aan het college van burgemeester en wethouders. Het postadres is: Postbus 23, 4020 BA Maurik;</text:p>
            <text:p text:style-name="last-al">2. Mondeling indienen. Hiervoor kunt u een afspraak maken bij een medewerker van team Beleid, ruimtelijke ontwikkeling. Hij/ zij is te bereiken via het telefoonnummer van de gemeente Buren : 14 0344 (alleen die zes cijfers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43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4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43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14.BUIBP20190026-on01</meta:user-defined>
    <dc:language>nl</dc:language>
    <meta:user-defined meta:name="OVERHEID.Gemeente/DC.spatial">Buren</meta:user-defined>
    <meta:user-defined meta:name="OVERHEID.EPSG28992/DC.spatial">157188 436241</meta:user-defined>
    <meta:user-defined meta:name="OVERHEIDop.Ruimtelijkeplannen/DC.type">Bestemmingsplan</meta:user-defined>
    <meta:user-defined meta:name="DC.title">Ontwerpbestemmingsplan ‘Buitengebied, Uiterdijk 76 Zoelen</meta:user-defined>
    <meta:user-defined meta:name="OVERHEID.PostcodeHuisnummer/OVERHEIDop.postcodeHuisnummer">4011EW 76</meta:user-defined>
    <meta:user-defined meta:name="OVERHEIDop.straatnaam">Uiterdijk</meta:user-defined>
    <meta:user-defined meta:name="OVERHEIDop.woonplaats">Zoel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50439</meta:user-defined>
    <meta:user-defined meta:name="OVERHEIDop.StcrtID/DC.identifier">stcrt-2019-50439</meta:user-defined>
    <meta:user-defined meta:name="OVERHEIDop.versieInformatie"/>
  </office:meta>
</office:document-meta>
</file>