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700*"/>
    </style:style>
    <style:style style:family="table-column" style:name="table1.tg1.col2">
      <style:table-column-properties style:rel-column-width="18900*"/>
    </style:style>
    <style:style style:family="table-column" style:name="table1.tg1.col3">
      <style:table-column-properties style:rel-column-width="6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700*"/>
    </style:style>
    <style:style style:family="table-column" style:name="table2.tg1.col2">
      <style:table-column-properties style:rel-column-width="18800*"/>
    </style:style>
    <style:style style:family="table-column" style:name="table2.tg1.col3">
      <style:table-column-properties style:rel-column-width="7400*"/>
    </style:style>
    <style:style style:family="table-column" style:name="table3.tg1.col1">
      <style:table-column-properties style:rel-column-width="4700*"/>
    </style:style>
    <style:style style:family="table-column" style:name="table3.tg1.col2">
      <style:table-column-properties style:rel-column-width="18900*"/>
    </style:style>
    <style:style style:family="table-column" style:name="table3.tg1.col3">
      <style:table-column-properties style:rel-column-width="6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3900*"/>
    </style:style>
    <style:style style:family="table-column" style:name="table4.tg1.col2">
      <style:table-column-properties style:rel-column-width="18700*"/>
    </style:style>
    <style:style style:family="table-column" style:name="table4.tg1.col3">
      <style:table-column-properties style:rel-column-width="7400*"/>
    </style:style>
    <style:style style:family="table-column" style:name="table5.tg1.col1">
      <style:table-column-properties style:rel-column-width="3700*"/>
    </style:style>
    <style:style style:family="table-column" style:name="table5.tg1.col2">
      <style:table-column-properties style:rel-column-width="18800*"/>
    </style:style>
    <style:style style:family="table-column" style:name="table5.tg1.col3">
      <style:table-column-properties style:rel-column-width="7400*"/>
    </style:style>
    <style:style style:family="table-column" style:name="table6.tg1.col1">
      <style:table-column-properties style:rel-column-width="3700*"/>
    </style:style>
    <style:style style:family="table-column" style:name="table6.tg1.col2">
      <style:table-column-properties style:rel-column-width="18800*"/>
    </style:style>
    <style:style style:family="table-column" style:name="table6.tg1.col3">
      <style:table-column-properties style:rel-column-width="7400*"/>
    </style:style>
    <style:style style:family="table-column" style:name="table7.tg1.col1">
      <style:table-column-properties style:rel-column-width="3900*"/>
    </style:style>
    <style:style style:family="table-column" style:name="table7.tg1.col2">
      <style:table-column-properties style:rel-column-width="18800*"/>
    </style:style>
    <style:style style:family="table-column" style:name="table7.tg1.col3">
      <style:table-column-properties style:rel-column-width="7400*"/>
    </style:style>
    <style:style style:family="table-column" style:name="table8.tg1.col1">
      <style:table-column-properties style:rel-column-width="38800*"/>
    </style:style>
    <style:style style:family="table-column" style:name="table8.tg1.col2">
      <style:table-column-properties style:rel-column-width="7300*"/>
    </style:style>
    <style:style style:family="table-column" style:name="table9.tg1.col1">
      <style:table-column-properties style:rel-column-width="38800*"/>
    </style:style>
    <style:style style:family="table-column" style:name="table9.tg1.col2">
      <style:table-column-properties style:rel-column-width="7300*"/>
    </style:style>
    <style:style style:family="table-column" style:name="table10.tg1.col1">
      <style:table-column-properties style:rel-column-width="38800*"/>
    </style:style>
    <style:style style:family="table-column" style:name="table10.tg1.col2">
      <style:table-column-properties style:rel-column-width="7300*"/>
    </style:style>
    <style:style style:family="table-column" style:name="table11.tg1.col1">
      <style:table-column-properties style:rel-column-width="38800*"/>
    </style:style>
    <style:style style:family="table-column" style:name="table11.tg1.col2">
      <style:table-column-properties style:rel-column-width="7300*"/>
    </style:style>
    <style:style style:family="table-column" style:name="table12.tg1.col1">
      <style:table-column-properties style:rel-column-width="38800*"/>
    </style:style>
    <style:style style:family="table-column" style:name="table12.tg1.col2">
      <style:table-column-properties style:rel-column-width="7300*"/>
    </style:style>
    <style:style style:family="table-column" style:name="table13.tg1.col1">
      <style:table-column-properties style:rel-column-width="38800*"/>
    </style:style>
    <style:style style:family="table-column" style:name="table13.tg1.col2">
      <style:table-column-properties style:rel-column-width="7300*"/>
    </style:style>
    <style:style style:family="table-column" style:name="table14.tg1.col1">
      <style:table-column-properties style:rel-column-width="38800*"/>
    </style:style>
    <style:style style:family="table-column" style:name="table14.tg1.col2">
      <style:table-column-properties style:rel-column-width="7300*"/>
    </style:style>
    <style:style style:family="table-column" style:name="table15.tg1.col1">
      <style:table-column-properties style:rel-column-width="38800*"/>
    </style:style>
    <style:style style:family="table-column" style:name="table15.tg1.col2">
      <style:table-column-properties style:rel-column-width="7300*"/>
    </style:style>
    <style:style style:family="table-column" style:name="table16.tg1.col1">
      <style:table-column-properties style:rel-column-width="38800*"/>
    </style:style>
    <style:style style:family="table-column" style:name="table16.tg1.col2">
      <style:table-column-properties style:rel-column-width="7300*"/>
    </style:style>
    <style:style style:family="table-column" style:name="table17.tg1.col1">
      <style:table-column-properties style:rel-column-width="38800*"/>
    </style:style>
    <style:style style:family="table-column" style:name="table17.tg1.col2">
      <style:table-column-properties style:rel-column-width="7300*"/>
    </style:style>
    <style:style style:family="table-column" style:name="table18.tg1.col1">
      <style:table-column-properties style:rel-column-width="38800*"/>
    </style:style>
    <style:style style:family="table-column" style:name="table18.tg1.col2">
      <style:table-column-properties style:rel-column-width="7300*"/>
    </style:style>
    <style:style style:family="table-column" style:name="table19.tg1.col1">
      <style:table-column-properties style:rel-column-width="38800*"/>
    </style:style>
    <style:style style:family="table-column" style:name="table19.tg1.col2">
      <style:table-column-properties style:rel-column-width="7300*"/>
    </style:style>
    <style:style style:family="table-column" style:name="table20.tg1.col1">
      <style:table-column-properties style:rel-column-width="3400*"/>
    </style:style>
    <style:style style:family="table-column" style:name="table20.tg1.col2">
      <style:table-column-properties style:rel-column-width="10500*"/>
    </style:style>
    <style:style style:family="table-column" style:name="table20.tg1.col3">
      <style:table-column-properties style:rel-column-width="10500*"/>
    </style:style>
    <style:style style:family="table-column" style:name="table20.tg1.col4">
      <style:table-column-properties style:rel-column-width="10500*"/>
    </style:style>
    <style:style style:family="table-column" style:name="table20.tg1.col5">
      <style:table-column-properties style:rel-column-width="10500*"/>
    </style:style>
    <style:style style:family="table-column" style:name="table21.tg1.col1">
      <style:table-column-properties style:rel-column-width="3400*"/>
    </style:style>
    <style:style style:family="table-column" style:name="table21.tg1.col2">
      <style:table-column-properties style:rel-column-width="13900*"/>
    </style:style>
    <style:style style:family="table-column" style:name="table21.tg1.col3">
      <style:table-column-properties style:rel-column-width="13900*"/>
    </style:style>
    <style:style style:family="table-column" style:name="table21.tg1.col4">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0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september 2019, nr. 10773516, tot wijziging van de Regeling financiën hoger onderwijs mede in verband met wijzigingen als gevolg van de begroting van het Ministerie van Onderwijs, Cultuur en Wetenschap voor het begrotingsjaar 2020</text:h>
      <text:p text:style-name="ifm_p_mt.3.7mm_ifm">De Minister van Onderwijs, Cultuur en Wetenschap,</text:p>
      <text:p text:style-name="ifm_p_mt.3.7mm_ifm">Gelet op de artikelen 4.11, eerste en tweede lid, 4.20, eerste lid, 4.21, eerste en tweede lid, 4.23, eerste en tweede lid en 4.24,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wordt als volgt gewijzigd:</text:p>
      <text:p text:style-name="ifm_p_mt.3.7mm_ifm">1.<text:s/>In het vierde lid wordt ‘15,10824%’ vervangen door ‘14,65024%’.</text:p>
      <text:p text:style-name="ifm_p_mt.3.7mm_ifm">2.<text:s/>In het vijfde lid wordt ‘20,00000%’ vervangen door ‘19,39371%’.</text:p>
      <text:p text:style-name="ifm_p_mt.3.7mm_ifm">3.<text:s/>In het zesde lid wordt ‘€ 79.741’ vervangen door ‘€ 80.091’ en wordt ‘€ 66.451’ vervangen door ‘€ 66.743’. </text:p>
      <text:p text:style-name="ifm_p_mt.3.7mm_indent.no_ifm">B</text:p>
      <text:p text:style-name="ifm_p_mt.3.7mm_ifm">Bijlage 1 komt te luiden:</text:p>
      <text:section text:style-name="ifm_sect_mleft.5.1mm_ifm" text:name="d15e74">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right">Kwaliteit</text:p>
              </table:table-cell>
              <table:table-cell table:style-name="table.cell.border-top.border-bottom.border-right.padding-top.bottom.pleft.pright">
                <text:p text:style-name="text.cell.7.right">Kwetsbare opleidingen</text:p>
              </table:table-cell>
              <table:table-cell table:style-name="table.cell.border-top.border-bottom.border-right.padding-top.bottom.pleft.pright">
                <text:p text:style-name="text.cell.7.right">Bijzondere voorzieningen</text:p>
              </table:table-cell>
              <table:table-cell table:style-name="table.cell.border-top.border-bottom.border-right.padding-top.bottom.pleft.pright">
                <text:p text:style-name="text.cell.7.right">Totaal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left"/>
            </table:table-cell>
            <table:table-cell table:style-name="table.cell.border-right.padding-top.top.pleft.pright">
              <text:p text:style-name="text.cell.7.right"/>
            </table:table-cell>
            <table:table-cell table:style-name="table.cell.border-right.padding-top.top.pleft.pright">
              <text:p text:style-name="text.cell.7.right">€ 320.993</text:p>
            </table:table-cell>
            <table:table-cell table:style-name="table.cell.border-right.padding-top.top.pleft.pright">
              <text:p text:style-name="text.cell.7.right">€ 320.993</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left"/>
            </table:table-cell>
            <table:table-cell table:style-name="table.cell.border-right.top.pleft.pright">
              <text:p text:style-name="text.cell.7.right">€ 2.515.626</text:p>
            </table:table-cell>
            <table:table-cell table:style-name="table.cell.border-right.top.pleft.pright">
              <text:p text:style-name="text.cell.7.right">€ 2.314.292</text:p>
            </table:table-cell>
            <table:table-cell table:style-name="table.cell.border-right.top.pleft.pright">
              <text:p text:style-name="text.cell.7.right">€ 4.829.918</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left"/>
            </table:table-cell>
            <table:table-cell table:style-name="table.cell.border-right.top.pleft.pright">
              <text:p text:style-name="text.cell.7.right">€ 2.121.675</text:p>
            </table:table-cell>
            <table:table-cell table:style-name="table.cell.border-right.top.pleft.pright">
              <text:p text:style-name="text.cell.7.right">€ 1.060.008</text:p>
            </table:table-cell>
            <table:table-cell table:style-name="table.cell.border-right.top.pleft.pright">
              <text:p text:style-name="text.cell.7.right">€ 3.181.683</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left"/>
            </table:table-cell>
            <table:table-cell table:style-name="table.cell.border-right.top.pleft.pright">
              <text:p text:style-name="text.cell.7.right">€ 5.585.643</text:p>
            </table:table-cell>
            <table:table-cell table:style-name="table.cell.border-right.top.pleft.pright">
              <text:p text:style-name="text.cell.7.right">€ 2.798.451</text:p>
            </table:table-cell>
            <table:table-cell table:style-name="table.cell.border-right.top.pleft.pright">
              <text:p text:style-name="text.cell.7.right">€ 8.384.094</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left"/>
            </table:table-cell>
            <table:table-cell table:style-name="table.cell.border-right.top.pleft.pright">
              <text:p text:style-name="text.cell.7.right">€ 501.497</text:p>
            </table:table-cell>
            <table:table-cell table:style-name="table.cell.border-right.top.pleft.pright">
              <text:p text:style-name="text.cell.7.right">€ 9.367.577</text:p>
            </table:table-cell>
            <table:table-cell table:style-name="table.cell.border-right.top.pleft.pright">
              <text:p text:style-name="text.cell.7.right">€ 9.869.074</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6.021.924</text:p>
            </table:table-cell>
            <table:table-cell table:style-name="table.cell.border-right.top.pleft.pright">
              <text:p text:style-name="text.cell.7.right">€ 16.021.924</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503.881</text:p>
            </table:table-cell>
            <table:table-cell table:style-name="table.cell.border-right.top.pleft.pright">
              <text:p text:style-name="text.cell.7.right">€ 503.881</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4.604.662</text:p>
            </table:table-cell>
            <table:table-cell table:style-name="table.cell.border-right.top.pleft.pright">
              <text:p text:style-name="text.cell.7.right">€ 14.604.662</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59.331</text:p>
            </table:table-cell>
            <table:table-cell table:style-name="table.cell.border-right.top.pleft.pright">
              <text:p text:style-name="text.cell.7.right">€ 259.331</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left"/>
            </table:table-cell>
            <table:table-cell table:style-name="table.cell.border-right.top.pleft.pright">
              <text:p text:style-name="text.cell.7.right">€ 604.777</text:p>
            </table:table-cell>
            <table:table-cell table:style-name="table.cell.border-right.top.pleft.pright">
              <text:p text:style-name="text.cell.7.right">€ 2.757.921</text:p>
            </table:table-cell>
            <table:table-cell table:style-name="table.cell.border-right.top.pleft.pright">
              <text:p text:style-name="text.cell.7.right">€ 3.362.698</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left"/>
            </table:table-cell>
            <table:table-cell table:style-name="table.cell.border-right.top.pleft.pright">
              <text:p text:style-name="text.cell.7.right">€ 2.849.968</text:p>
            </table:table-cell>
            <table:table-cell table:style-name="table.cell.border-right.top.pleft.pright">
              <text:p text:style-name="text.cell.7.right">€ 4.743.699</text:p>
            </table:table-cell>
            <table:table-cell table:style-name="table.cell.border-right.top.pleft.pright">
              <text:p text:style-name="text.cell.7.right">€ 7.593.667</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left"/>
            </table:table-cell>
            <table:table-cell table:style-name="table.cell.border-right.top.pleft.pright">
              <text:p text:style-name="text.cell.7.right">€ 1.046.213</text:p>
            </table:table-cell>
            <table:table-cell table:style-name="table.cell.border-right.top.pleft.pright">
              <text:p text:style-name="text.cell.7.right">€ 3.398.532</text:p>
            </table:table-cell>
            <table:table-cell table:style-name="table.cell.border-right.top.pleft.pright">
              <text:p text:style-name="text.cell.7.right">€ 4.444.745</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left"/>
            </table:table-cell>
            <table:table-cell table:style-name="table.cell.border-right.top.pleft.pright">
              <text:p text:style-name="text.cell.7.right">€ 1.551.668</text:p>
            </table:table-cell>
            <table:table-cell table:style-name="table.cell.border-right.top.pleft.pright">
              <text:p text:style-name="text.cell.7.right">€ 1.103.559</text:p>
            </table:table-cell>
            <table:table-cell table:style-name="table.cell.border-right.top.pleft.pright">
              <text:p text:style-name="text.cell.7.right">€ 2.655.227</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left"/>
            </table:table-cell>
            <table:table-cell table:style-name="table.cell.border-right.top.pleft.pright">
              <text:p text:style-name="text.cell.7.right">€ 528.527</text:p>
            </table:table-cell>
            <table:table-cell table:style-name="table.cell.border-right.top.pleft.pright">
              <text:p text:style-name="text.cell.7.right">€ 254.061</text:p>
            </table:table-cell>
            <table:table-cell table:style-name="table.cell.border-right.top.pleft.pright">
              <text:p text:style-name="text.cell.7.right">€ 782.588</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4.572</text:p>
            </table:table-cell>
            <table:table-cell table:style-name="table.cell.border-right.top.pleft.pright">
              <text:p text:style-name="text.cell.7.right">€ 4.572</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left"/>
            </table:table-cell>
            <table:table-cell table:style-name="table.cell.border-right.top.pleft.pright">
              <text:p text:style-name="text.cell.7.right">€ 342.261</text:p>
            </table:table-cell>
            <table:table-cell table:style-name="table.cell.border-right.top.pleft.pright">
              <text:p text:style-name="text.cell.7.right">€ 339.139</text:p>
            </table:table-cell>
            <table:table-cell table:style-name="table.cell.border-right.top.pleft.pright">
              <text:p text:style-name="text.cell.7.right">€ 681.400</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4.394</text:p>
            </table:table-cell>
            <table:table-cell table:style-name="table.cell.border-right.top.pleft.pright">
              <text:p text:style-name="text.cell.7.right">€ 4.394</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18.197</text:p>
            </table:table-cell>
            <table:table-cell table:style-name="table.cell.border-bottom.border-right.top.pleft.pright">
              <text:p text:style-name="text.cell.7.right">€ 18.1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7.647.855</text:p>
            </table:table-cell>
            <table:table-cell table:style-name="table.cell.border-bottom.border-right.padding-top.top.pleft.pright">
              <text:p text:style-name="text.cell.7.right">€ 59.875.193</text:p>
            </table:table-cell>
            <table:table-cell table:style-name="table.cell.border-bottom.border-right.padding-top.top.pleft.pright">
              <text:p text:style-name="text.cell.7.right">€ 77.523.048</text:p>
            </table:table-cell>
          </table:table-row>
        </table:table>
      </text:section>
      <text:p text:style-name="ifm_p_mt.3.7mm_indent.no_ifm">C</text:p>
      <text:p text:style-name="ifm_p_mt.3.7mm_ifm">Bijlage 2 komt te luiden:</text:p>
      <text:section text:style-name="ifm_sect_mleft.5.1mm_ifm" text:name="d15e821">
        <text:h text:style-name="ifm_p_font.bold_mt.5.08mm_page.keep-with-next_ifm" text:outline-level="4">Bijlage 2. bij artikel 3, eerste lid, onderdeel b, van de 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right">Percentage</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right">0,55460%</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right">8,90219%</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right">9,29374%</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right">11,71346%</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right">6,99842%</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right">9,36100%</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right">5,36549%</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right">5,02853%</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right">4,44149%</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right">5,78505%</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right">11,41236%</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right">7,52692%</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right">7,73544%</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right">3,59619%</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right">0,08109%</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right">1,96866%</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right">0,16838%</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right">0,066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D</text:p>
      <text:p text:style-name="ifm_p_mt.3.7mm_ifm">Bijlage 3 komt te luiden:</text:p>
      <text:section text:style-name="ifm_sect_mleft.5.1mm_ifm" text:name="d15e1260">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right">Kwaliteit</text:p>
              </table:table-cell>
              <table:table-cell table:style-name="table.cell.border-top.border-bottom.border-right.padding-top.bottom.pleft.pright">
                <text:p text:style-name="text.cell.7.right">Kwetsbare opleidingen</text:p>
              </table:table-cell>
              <table:table-cell table:style-name="table.cell.border-top.border-bottom.border-right.padding-top.bottom.pleft.pright">
                <text:p text:style-name="text.cell.7.right">Bijzondere voorzieningen</text:p>
              </table:table-cell>
              <table:table-cell table:style-name="table.cell.border-top.border-bottom.border-right.padding-top.bottom.pleft.pright">
                <text:p text:style-name="text.cell.7.right">Totaal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left"/>
            </table:table-cell>
            <table:table-cell table:style-name="table.cell.border-right.padding-top.top.pleft.pright">
              <text:p text:style-name="text.cell.7.right"/>
            </table:table-cell>
            <table:table-cell table:style-name="table.cell.border-right.padding-top.top.pleft.pright">
              <text:p text:style-name="text.cell.7.right">€ 167.416</text:p>
            </table:table-cell>
            <table:table-cell table:style-name="table.cell.border-right.padding-top.top.pleft.pright">
              <text:p text:style-name="text.cell.7.right">€ 167.416</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left"/>
            </table:table-cell>
            <table:table-cell table:style-name="table.cell.border-right.top.pleft.pright">
              <text:p text:style-name="text.cell.7.right">€ 391.406</text:p>
            </table:table-cell>
            <table:table-cell table:style-name="table.cell.border-right.top.pleft.pright">
              <text:p text:style-name="text.cell.7.right">€ 379.072</text:p>
            </table:table-cell>
            <table:table-cell table:style-name="table.cell.border-right.top.pleft.pright">
              <text:p text:style-name="text.cell.7.right">€ 770.478</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130.675</text:p>
            </table:table-cell>
            <table:table-cell table:style-name="table.cell.border-right.top.pleft.pright">
              <text:p text:style-name="text.cell.7.right">€ 1.130.675</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left"/>
            </table:table-cell>
            <table:table-cell table:style-name="table.cell.border-right.top.pleft.pright">
              <text:p text:style-name="text.cell.7.right">€ 848.122</text:p>
            </table:table-cell>
            <table:table-cell table:style-name="table.cell.border-right.top.pleft.pright">
              <text:p text:style-name="text.cell.7.right">€ 102.727</text:p>
            </table:table-cell>
            <table:table-cell table:style-name="table.cell.border-right.top.pleft.pright">
              <text:p text:style-name="text.cell.7.right">€ 950.849</text:p>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634.098</text:p>
            </table:table-cell>
            <table:table-cell table:style-name="table.cell.border-right.top.pleft.pright">
              <text:p text:style-name="text.cell.7.right">€ 634.098</text:p>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left"/>
            </table:table-cell>
            <table:table-cell table:style-name="table.cell.border-right.top.pleft.pright">
              <text:p text:style-name="text.cell.7.right">€ 387.328</text:p>
            </table:table-cell>
            <table:table-cell table:style-name="table.cell.border-right.top.pleft.pright">
              <text:p text:style-name="text.cell.7.right">€ 35.045</text:p>
            </table:table-cell>
            <table:table-cell table:style-name="table.cell.border-right.top.pleft.pright">
              <text:p text:style-name="text.cell.7.right">€ 422.373</text:p>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left"/>
            </table:table-cell>
            <table:table-cell table:style-name="table.cell.border-right.top.pleft.pright">
              <text:p text:style-name="text.cell.7.right">€ 354.151</text:p>
            </table:table-cell>
            <table:table-cell table:style-name="table.cell.border-right.top.pleft.pright">
              <text:p text:style-name="text.cell.7.right">€ 576.047</text:p>
            </table:table-cell>
            <table:table-cell table:style-name="table.cell.border-right.top.pleft.pright">
              <text:p text:style-name="text.cell.7.right">€ 930.198</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83.838</text:p>
            </table:table-cell>
            <table:table-cell table:style-name="table.cell.border-right.top.pleft.pright">
              <text:p text:style-name="text.cell.7.right">€ 183.838</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79.731</text:p>
            </table:table-cell>
            <table:table-cell table:style-name="table.cell.border-right.top.pleft.pright">
              <text:p text:style-name="text.cell.7.right">€ 79.731</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50.371</text:p>
            </table:table-cell>
            <table:table-cell table:style-name="table.cell.border-right.top.pleft.pright">
              <text:p text:style-name="text.cell.7.right">€ 250.371</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left"/>
            </table:table-cell>
            <table:table-cell table:style-name="table.cell.border-right.top.pleft.pright">
              <text:p text:style-name="text.cell.7.right">€ 673.106</text:p>
            </table:table-cell>
            <table:table-cell table:style-name="table.cell.border-right.top.pleft.pright">
              <text:p text:style-name="text.cell.7.right">€ 208.388</text:p>
            </table:table-cell>
            <table:table-cell table:style-name="table.cell.border-right.top.pleft.pright">
              <text:p text:style-name="text.cell.7.right">€ 881.494</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63.311</text:p>
            </table:table-cell>
            <table:table-cell table:style-name="table.cell.border-right.top.pleft.pright">
              <text:p text:style-name="text.cell.7.right">€ 263.311</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55.646</text:p>
            </table:table-cell>
            <table:table-cell table:style-name="table.cell.border-right.top.pleft.pright">
              <text:p text:style-name="text.cell.7.right">€ 55.646</text:p>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467.801</text:p>
            </table:table-cell>
            <table:table-cell table:style-name="table.cell.border-right.top.pleft.pright">
              <text:p text:style-name="text.cell.7.right">€ 1.467.801</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left"/>
            </table:table-cell>
            <table:table-cell table:style-name="table.cell.border-right.top.pleft.pright">
              <text:p text:style-name="text.cell.7.right">€ 661.344</text:p>
            </table:table-cell>
            <table:table-cell table:style-name="table.cell.border-right.top.pleft.pright">
              <text:p text:style-name="text.cell.7.right">€ 512.771</text:p>
            </table:table-cell>
            <table:table-cell table:style-name="table.cell.border-right.top.pleft.pright">
              <text:p text:style-name="text.cell.7.right">€ 1.174.115</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left"/>
            </table:table-cell>
            <table:table-cell table:style-name="table.cell.border-right.top.pleft.pright">
              <text:p text:style-name="text.cell.7.right">€ 126.016</text:p>
            </table:table-cell>
            <table:table-cell table:style-name="table.cell.border-right.top.pleft.pright">
              <text:p text:style-name="text.cell.7.right">€ 397.389</text:p>
            </table:table-cell>
            <table:table-cell table:style-name="table.cell.border-right.top.pleft.pright">
              <text:p text:style-name="text.cell.7.right">€ 523.405</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74.894</text:p>
            </table:table-cell>
            <table:table-cell table:style-name="table.cell.border-right.top.pleft.pright">
              <text:p text:style-name="text.cell.7.right">€ 174.894</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47.685</text:p>
            </table:table-cell>
            <table:table-cell table:style-name="table.cell.border-right.top.pleft.pright">
              <text:p text:style-name="text.cell.7.right">€ 247.685</text:p>
            </table:table-cell>
          </table:table-row>
          <table:table-row>
            <table:table-cell table:style-name="table.cell.border-left.border-right.top.pleft.pright">
              <text:p text:style-name="text.cell.7.left">22HH</text:p>
            </table:table-cell>
            <table:table-cell table:style-name="table.cell.border-right.top.pleft.pright">
              <text:p text:style-name="text.cell.7.left">Viaa-Gereformeerde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53.144</text:p>
            </table:table-cell>
            <table:table-cell table:style-name="table.cell.border-right.top.pleft.pright">
              <text:p text:style-name="text.cell.7.right">€ 153.144</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left"/>
            </table:table-cell>
            <table:table-cell table:style-name="table.cell.border-right.top.pleft.pright">
              <text:p text:style-name="text.cell.7.right">€ 902.469</text:p>
            </table:table-cell>
            <table:table-cell table:style-name="table.cell.border-right.top.pleft.pright">
              <text:p text:style-name="text.cell.7.right">€ 1.352.347</text:p>
            </table:table-cell>
            <table:table-cell table:style-name="table.cell.border-right.top.pleft.pright">
              <text:p text:style-name="text.cell.7.right">€ 2.254.816</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left"/>
            </table:table-cell>
            <table:table-cell table:style-name="table.cell.border-right.top.pleft.pright">
              <text:p text:style-name="text.cell.7.right">€ 162.021</text:p>
            </table:table-cell>
            <table:table-cell table:style-name="table.cell.border-right.top.pleft.pright">
              <text:p text:style-name="text.cell.7.right">€ 871.683</text:p>
            </table:table-cell>
            <table:table-cell table:style-name="table.cell.border-right.top.pleft.pright">
              <text:p text:style-name="text.cell.7.right">€ 1.033.704</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left"/>
            </table:table-cell>
            <table:table-cell table:style-name="table.cell.border-right.top.pleft.pright">
              <text:p text:style-name="text.cell.7.right">€ 613.932</text:p>
            </table:table-cell>
            <table:table-cell table:style-name="table.cell.border-right.top.pleft.pright">
              <text:p text:style-name="text.cell.7.right">€ 175.701</text:p>
            </table:table-cell>
            <table:table-cell table:style-name="table.cell.border-right.top.pleft.pright">
              <text:p text:style-name="text.cell.7.right">€ 789.633</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652.293</text:p>
            </table:table-cell>
            <table:table-cell table:style-name="table.cell.border-right.top.pleft.pright">
              <text:p text:style-name="text.cell.7.right">€ 652.293</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left"/>
            </table:table-cell>
            <table:table-cell table:style-name="table.cell.border-right.top.pleft.pright">
              <text:p text:style-name="text.cell.7.right">€ 1.626.043</text:p>
            </table:table-cell>
            <table:table-cell table:style-name="table.cell.border-right.top.pleft.pright">
              <text:p text:style-name="text.cell.7.right">€ 1.137.310</text:p>
            </table:table-cell>
            <table:table-cell table:style-name="table.cell.border-right.top.pleft.pright">
              <text:p text:style-name="text.cell.7.right">€ 2.763.353</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left"/>
            </table:table-cell>
            <table:table-cell table:style-name="table.cell.border-right.top.pleft.pright">
              <text:p text:style-name="text.cell.7.right">€ 945.124</text:p>
            </table:table-cell>
            <table:table-cell table:style-name="table.cell.border-right.top.pleft.pright">
              <text:p text:style-name="text.cell.7.right">€ 1.195.824</text:p>
            </table:table-cell>
            <table:table-cell table:style-name="table.cell.border-right.top.pleft.pright">
              <text:p text:style-name="text.cell.7.right">€ 2.140.948</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left"/>
            </table:table-cell>
            <table:table-cell table:style-name="table.cell.border-right.top.pleft.pright">
              <text:p text:style-name="text.cell.7.right">€ 1.088.616</text:p>
            </table:table-cell>
            <table:table-cell table:style-name="table.cell.border-right.top.pleft.pright">
              <text:p text:style-name="text.cell.7.right">€ 667.396</text:p>
            </table:table-cell>
            <table:table-cell table:style-name="table.cell.border-right.top.pleft.pright">
              <text:p text:style-name="text.cell.7.right">€ 1.756.012</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left"/>
            </table:table-cell>
            <table:table-cell table:style-name="table.cell.border-right.top.pleft.pright">
              <text:p text:style-name="text.cell.7.right">€ 1.098.144</text:p>
            </table:table-cell>
            <table:table-cell table:style-name="table.cell.border-right.top.pleft.pright">
              <text:p text:style-name="text.cell.7.right">€ 1.579.135</text:p>
            </table:table-cell>
            <table:table-cell table:style-name="table.cell.border-right.top.pleft.pright">
              <text:p text:style-name="text.cell.7.right">€ 2.677.279</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left"/>
            </table:table-cell>
            <table:table-cell table:style-name="table.cell.border-right.top.pleft.pright">
              <text:p text:style-name="text.cell.7.right">€ 1.062.358</text:p>
            </table:table-cell>
            <table:table-cell table:style-name="table.cell.border-right.top.pleft.pright">
              <text:p text:style-name="text.cell.7.right">€ 402.780</text:p>
            </table:table-cell>
            <table:table-cell table:style-name="table.cell.border-right.top.pleft.pright">
              <text:p text:style-name="text.cell.7.right">€ 1.465.138</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left"/>
            </table:table-cell>
            <table:table-cell table:style-name="table.cell.border-right.top.pleft.pright">
              <text:p text:style-name="text.cell.7.right">€ 405.053</text:p>
            </table:table-cell>
            <table:table-cell table:style-name="table.cell.border-right.top.pleft.pright">
              <text:p text:style-name="text.cell.7.right">€ 755.443</text:p>
            </table:table-cell>
            <table:table-cell table:style-name="table.cell.border-right.top.pleft.pright">
              <text:p text:style-name="text.cell.7.right">€ 1.160.496</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566.425</text:p>
            </table:table-cell>
            <table:table-cell table:style-name="table.cell.border-right.top.pleft.pright">
              <text:p text:style-name="text.cell.7.right">€ 566.425</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056.174</text:p>
            </table:table-cell>
            <table:table-cell table:style-name="table.cell.border-right.top.pleft.pright">
              <text:p text:style-name="text.cell.7.right">€ 2.056.174</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left"/>
            </table:table-cell>
            <table:table-cell table:style-name="table.cell.border-right.top.pleft.pright">
              <text:p text:style-name="text.cell.7.right">€ 1.090.748</text:p>
            </table:table-cell>
            <table:table-cell table:style-name="table.cell.border-right.top.pleft.pright">
              <text:p text:style-name="text.cell.7.right">€ 2.567.233</text:p>
            </table:table-cell>
            <table:table-cell table:style-name="table.cell.border-right.top.pleft.pright">
              <text:p text:style-name="text.cell.7.right">€ 3.657.981</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96.109</text:p>
            </table:table-cell>
            <table:table-cell table:style-name="table.cell.border-right.top.pleft.pright">
              <text:p text:style-name="text.cell.7.right">€ 96.109</text:p>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39.398</text:p>
            </table:table-cell>
            <table:table-cell table:style-name="table.cell.border-right.top.pleft.pright">
              <text:p text:style-name="text.cell.7.right">€ 139.398</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40.481</text:p>
            </table:table-cell>
            <table:table-cell table:style-name="table.cell.border-right.top.pleft.pright">
              <text:p text:style-name="text.cell.7.right">€ 140.481</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1.158.270</text:p>
            </table:table-cell>
            <table:table-cell table:style-name="table.cell.border-bottom.border-right.top.pleft.pright">
              <text:p text:style-name="text.cell.7.right">€ 1.158.2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2.435.981</text:p>
            </table:table-cell>
            <table:table-cell table:style-name="table.cell.border-bottom.border-right.padding-top.top.pleft.pright">
              <text:p text:style-name="text.cell.7.right">€ 22.534.051</text:p>
            </table:table-cell>
            <table:table-cell table:style-name="table.cell.border-bottom.border-right.padding-top.top.pleft.pright">
              <text:p text:style-name="text.cell.7.right">€ 34.970.032</text:p>
            </table:table-cell>
          </table:table-row>
        </table:table>
      </text:section>
      <text:p text:style-name="ifm_p_mt.3.7mm_indent.no_ifm">E</text:p>
      <text:p text:style-name="ifm_p_mt.3.7mm_ifm">Bijlage 4 komt te luiden:</text:p>
      <text:section text:style-name="ifm_sect_mleft.5.1mm_ifm" text:name="d15e2644">
        <text:h text:style-name="ifm_p_font.bold_mt.5.08mm_page.keep-with-next_ifm" text:outline-level="4">Bijlage 4, behorend bij artikel 3, tweede lid, onderdeel b,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right">Percentage</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right">0,16192%</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right">2,95721%</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right">3,13760%</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right">0,92937%</text:p>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right">0,41329%</text:p>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right">0,43719%</text:p>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right">4,52941%</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right">0,21867%</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right">0,13625%</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right">0,35713%</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right">2,34323%</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right">0,28706%</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right">1,17854%</text:p>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right">0,96918%</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right">6,03195%</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right">1,83771%</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right">0,31466%</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right">0,94421%</text:p>
            </table:table-cell>
          </table:table-row>
          <table:table-row>
            <table:table-cell table:style-name="table.cell.border-left.border-right.top.pleft.pright">
              <text:p text:style-name="text.cell.7.left">22HH</text:p>
            </table:table-cell>
            <table:table-cell table:style-name="table.cell.border-right.top.pleft.pright">
              <text:p text:style-name="text.cell.7.left">Viaa-Gereformeerde Hogeschool</text:p>
            </table:table-cell>
            <table:table-cell table:style-name="table.cell.border-right.top.pleft.pright">
              <text:p text:style-name="text.cell.7.right">0,26970%</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right">6,22923%</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right">4,10900%</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right">2,99548%</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right">0,55466%</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right">5,93758%</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right">5,60889%</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right">4,54666%</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right">5,54212%</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right">4,30487%</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right">6,45220%</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right">3,97154%</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right">6,14154%</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right">8,92975%</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right">1,86391%</text:p>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right">1,06677%</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right">0,11927%</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right">4,172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5 komt te luiden:</text:p>
      <text:section text:style-name="ifm_sect_mleft.5.1mm_ifm" text:name="d15e3464">
        <text:h text:style-name="ifm_p_font.bold_mt.5.08mm_page.keep-with-next_ifm" text:outline-level="4">Bijlage 5. 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right">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right"/>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right">€ 19.538.160</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right">€ 11.232.177</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right">€ 16.234.138</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right">€ 6.190.723</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right">€ 19.424.102</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right">€ 11.521.807</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right">€ 15.154.386</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right">€ 3.398.179</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right">€ 2.810.238</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right">€ 10.165.142</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right">€ 7.363.019</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right">€ 14.017.102</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right">€ 1.162.319</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right"/>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right">€ 320.088</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right"/>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38.531.580</text:p>
            </table:table-cell>
          </table:table-row>
        </table:table>
      </text:section>
      <text:p text:style-name="ifm_p_mt.3.7mm_indent.no_ifm">G</text:p>
      <text:p text:style-name="ifm_p_mt.3.7mm_ifm">Bijlage 6 komt te luiden:</text:p>
      <text:section text:style-name="ifm_sect_mleft.5.1mm_ifm" text:name="d15e3891">
        <text:h text:style-name="ifm_p_font.bold_mt.5.08mm_page.keep-with-next_ifm" text:outline-level="4">Bijlage 6. bij artikel 4, tweede lid, van de 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ercentages voorziening onderzoek universiteiten, bedoeld in artikel 4.23, tweed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right">Percentage</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right">0,25699%</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right">7,77084%</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right">8,36572%</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right">11,21946%</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right">5,04184%</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right">14,13916%</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right">7,15727%</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right">5,91604%</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right">7,56635%</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right">4,89932%</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right">9,54785%</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right">7,44184%</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right">6,80888%</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right">2,61147%</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right">0,01101%</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right">1,08233%</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right">0,14495%</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right">0,018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H</text:p>
      <text:p text:style-name="ifm_p_mt.3.7mm_ifm">Bijlage 9 komt te luiden:</text:p>
      <text:section text:style-name="ifm_sect_mleft.5.1mm_ifm" text:name="d15e4330">
        <text:h text:style-name="ifm_p_font.bold_mt.5.08mm_page.keep-with-next_ifm" text:outline-level="4">Bijlage 9, behorend bij artikel 4, derde lid,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right">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right">€ 64.756</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right">€ 23.250</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right">€ 264.835</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right"/>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right"/>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right"/>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right">€ 41.778</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right">€ 62.303</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right">€ 29.699</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right">€ 104.990</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right">€ 11.716</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right">€ 82.193</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right"/>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right">€ 22.887</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right">€ 30.698</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right">€ 111.256</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right">€ 72.839</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right"/>
            </table:table-cell>
          </table:table-row>
          <table:table-row>
            <table:table-cell table:style-name="table.cell.border-left.border-right.top.pleft.pright">
              <text:p text:style-name="text.cell.7.left">22HH</text:p>
            </table:table-cell>
            <table:table-cell table:style-name="table.cell.border-right.top.pleft.pright">
              <text:p text:style-name="text.cell.7.left">Viaa-Gereformeerde Hogeschool</text:p>
            </table:table-cell>
            <table:table-cell table:style-name="table.cell.border-right.top.pleft.pright">
              <text:p text:style-name="text.cell.7.right">€ 34.785</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right">€ 248.487</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right">€ 78.470</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right">€ 4.359</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right">€ 44.321</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right">€ 117.886</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right">€ 313.879</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right">€ 29.063</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right">€ 342.851</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right">€ 56.491</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right">€ 147.494</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right">€ 83.283</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right">€ 325.413</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right">€ 464.733</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right"/>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right">€ 35.057</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right">€ 47.045</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right">€ 277.4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574.276</text:p>
            </table:table-cell>
          </table:table-row>
        </table:table>
      </text:section>
      <text:p text:style-name="ifm_p_mt.3.7mm_indent.no_ifm">I</text:p>
      <text:p text:style-name="ifm_p_mt.3.7mm_ifm">Bijlage 13 komt te luiden:</text:p>
      <text:section text:style-name="ifm_sect_mleft.5.1mm_ifm" text:name="d15e5132">
        <text:h text:style-name="ifm_p_font.bold_mt.5.08mm_page.keep-with-next_ifm" text:outline-level="4">Bijlage 13, behorend bij artikel 2, derde lid, van de regeling</text:h>
        <text:h text:style-name="ifm_p_font.bold_mt.5.08mm_page.keep-with-next_ifm" text:outline-level="5">A.<text:s/>Indeling register en bekostigingsniveaus, bedoeld in artikel 1.1, van het besluit, voor opleidingen van het hoger beroepsonderwijs.</text:h>
        <text:h text:style-name="ifm_p_font.bold_mt.5.08mm_page.keep-with-next_ifm" text:outline-level="6">CROHO onderdeel Economie (standaard niveau bekostiging ‘Laag’)</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Facilitair Eventmanagement</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Ad Facility Management</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Ad Hotel Management</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Ad Informatiedienstverlening en -management</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B Communicatiesystemen</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B Creative Business</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B European Studies</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B Facility Management</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B Food and Business</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B Hotel Management</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B Informatiedienstverlening en -management</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B Journalistiek</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B Media, Informatie en Communicatie</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B Oriëntaalse Talen en Communicatie</text:p>
            </table:table-cell>
            <table:table-cell table:style-name="table.cell.border-bottom.border-right.padding-top.top.pleft.pright">
              <text:p text:style-name="text.cell.7.right">Hoog</text:p>
            </table:table-cell>
          </table:table-row>
        </table:table>
        <text:h text:style-name="ifm_p_font.bold_mt.5.08mm_page.keep-with-next_ifm" text:outline-level="6">CROHO onderdeel Gedrag en maatschappij (standaard niveau bekostiging ‘Laag’)</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Vaktherapie</text:p>
            </table:table-cell>
            <table:table-cell table:style-name="table.cell.border-bottom.border-right.padding-top.top.pleft.pright">
              <text:p text:style-name="text.cell.7.right">Hoog</text:p>
            </table:table-cell>
          </table:table-row>
        </table:table>
        <text:h text:style-name="ifm_p_font.bold_mt.5.08mm_page.keep-with-next_ifm" text:outline-level="6">CROHO onderdeel Gezondheidszorg (standaard niveau bekostiging ‘Hoog’)</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Management in de Zorg</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Ad Zorg en technologie</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Management in de Zorg</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efentherapie Cesar</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voor Ergotherapi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voor Logopedie</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Fysiotherapeut</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Oefentherapeut-Mensendieck</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Verpleegkundig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Sport, Gezondheid en Management</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Voeding en Diëtetiek</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Verloskunde</text:p>
            </table:table-cell>
            <table:table-cell table:style-name="table.cell.border-bottom.border-right.padding-top.top.pleft.pright">
              <text:p text:style-name="text.cell.7.right">Top</text:p>
            </table:table-cell>
          </table:table-row>
          <table:table-row table:style-name="zebra.body.odd">
            <table:table-cell table:style-name="table.cell.border-bottom.border-left.border-right.padding-top.top.pleft.pright">
              <text:p text:style-name="text.cell.7.left">B Mondzorgkunde</text:p>
            </table:table-cell>
            <table:table-cell table:style-name="table.cell.border-bottom.border-right.padding-top.top.pleft.pright">
              <text:p text:style-name="text.cell.7.right">Top</text:p>
            </table:table-cell>
          </table:table-row>
          <table:table-row>
            <table:table-cell table:style-name="table.cell.border-bottom.border-left.border-right.padding-top.top.pleft.pright">
              <text:p text:style-name="text.cell.7.left">M Advanced Nursing Practice</text:p>
            </table:table-cell>
            <table:table-cell table:style-name="table.cell.border-bottom.border-right.padding-top.top.pleft.pright">
              <text:p text:style-name="text.cell.7.right">Top</text:p>
            </table:table-cell>
          </table:table-row>
          <table:table-row table:style-name="zebra.body.odd">
            <table:table-cell table:style-name="table.cell.border-bottom.border-left.border-right.padding-top.top.pleft.pright">
              <text:p text:style-name="text.cell.7.left">M Physician Assistant</text:p>
            </table:table-cell>
            <table:table-cell table:style-name="table.cell.border-bottom.border-right.padding-top.top.pleft.pright">
              <text:p text:style-name="text.cell.7.right">Top</text:p>
            </table:table-cell>
          </table:table-row>
        </table:table>
        <text:h text:style-name="ifm_p_font.bold_mt.5.08mm_page.keep-with-next_ifm" text:outline-level="6">CROHO onderdeel Landbouw en natuurlijke omgeving (standaard niveau bekostiging ‘Hoog’)</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International Busines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International Business and Management Studies</text:p>
            </table:table-cell>
            <table:table-cell table:style-name="table.cell.border-bottom.border-right.padding-top.top.pleft.pright">
              <text:p text:style-name="text.cell.7.right">Laag</text:p>
            </table:table-cell>
          </table:table-row>
        </table:table>
        <text:h text:style-name="ifm_p_font.bold_mt.5.08mm_page.keep-with-next_ifm" text:outline-level="6">CROHO onderdeel Natuur (standaard niveau bekostiging ‘Hoog’)</text:h>
        <text:p text:style-name="ifm_p_mt.4.23mm_ifm">Geen uitzonderingen.</text:p>
        <text:h text:style-name="ifm_p_font.bold_mt.5.08mm_page.keep-with-next_ifm" text:outline-level="6">CROHO onderdeel Onderwijs (standaard niveau bekostiging ‘Hoog’)</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Pedagogisch Professional Kind en Educati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Ad Pedagogisch Educatief Professional</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Ad Onderwijsondersteuner Omgangskund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Ad Onderwijsondersteuner Gezondheidszorg en Welzijn</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Learning and Development in Organisation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Basisonderwijs</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an de eerste graad in Lichamelijke Opvoeding</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voortgezet onderwijs van de tweede graad in Aardrijkskunde</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oortgezet onderwijs van de tweede graad in Algemene Economi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voortgezet onderwijs van de tweede graad in Bedrijfseconomie</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oortgezet onderwijs van de tweede graad in Duit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voortgezet onderwijs van de tweede graad in Engels</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oortgezet onderwijs van de tweede graad in Fran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voortgezet onderwijs van de tweede graad in Fries</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oortgezet onderwijs van de tweede graad in Geschiedeni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voortgezet onderwijs van de tweede graad in Godsdienst</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oortgezet onderwijs van de tweede graad in Gezondheidszorg en Welzijn</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voortgezet onderwijs van de tweede graad in Islamgodsdienst</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oortgezet onderwijs van de tweede graad in Maatschappijleer</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voortgezet onderwijs van de tweede graad in Nederlands</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oortgezet onderwijs van de tweede graad in omgangskund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B Opleiding tot leraar voortgezet onderwijs van de tweede graad in Pedagogiek</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B Opleiding tot leraar voortgezet onderwijs van de tweede graad in Spaan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Educational Needs</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Leraar Aardrijkskund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Leraar Algemene Economie</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Leraar Bedrijfseconomi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Leraar Duits</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Leraar Engel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Leraar Frans</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Leraar Frie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Leraar Geschiedenis</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Leraar Godsdienst</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Leraar Maatschappijleer</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Leraar Nederlands</text:p>
            </table:table-cell>
            <table:table-cell table:style-name="table.cell.border-bottom.border-right.padding-top.top.pleft.pright">
              <text:p text:style-name="text.cell.7.right">Laag</text:p>
            </table:table-cell>
          </table:table-row>
        </table:table>
        <text:h text:style-name="ifm_p_font.bold_mt.5.08mm_page.keep-with-next_ifm" text:outline-level="6">CROHO onderdeel Recht (standaard niveau bekostiging ‘Laag’)</text:h>
        <text:p text:style-name="ifm_p_mt.4.23mm_ifm">Geen uitzonderingen.</text:p>
        <text:h text:style-name="ifm_p_font.bold_mt.5.08mm_page.keep-with-next_ifm" text:outline-level="6">CROHO onderdeel Sectoroverstijgend (standaard niveau bekostiging ‘Laag’)</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nderwijs/Landbouw en Natuurlijke Omgeving/Natuur/Techniek/Gezondheid</text:p>
            </table:table-cell>
            <table:table-cell table:style-name="table.cell.border-bottom.border-right.padding-top.top.pleft.pright">
              <text:p text:style-name="text.cell.7.right">Hoog</text:p>
            </table:table-cell>
          </table:table-row>
        </table:table>
        <text:h text:style-name="ifm_p_font.bold_mt.5.08mm_page.keep-with-next_ifm" text:outline-level="6">CROHO onderdeel Taal en cultuur (standaard niveau bekostiging ‘Laag’)</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pleidingen op het gebied van de kunst</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B Cultureel Erfgoed</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B Vertaalacademie</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M Architectuur</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M Landschapsarchitectuur</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M Stedenbouw</text:p>
            </table:table-cell>
            <table:table-cell table:style-name="table.cell.border-bottom.border-right.padding-top.top.pleft.pright">
              <text:p text:style-name="text.cell.7.right">Hoog</text:p>
            </table:table-cell>
          </table:table-row>
        </table:table>
        <text:h text:style-name="ifm_p_font.bold_mt.5.08mm_page.keep-with-next_ifm" text:outline-level="6">CROHO onderdeel Techniek (standaard niveau bekostiging ‘Hoog’)</text:h>
        <text:p text:style-name="ifm_p_mt.4.23mm_ifm">Geen uitzonderingen.</text:p>
        <text:h text:style-name="ifm_p_font.bold_mt.5.08mm_page.keep-with-next_ifm" text:outline-level="5">B.<text:s/>Indeling register en bekostigingsniveaus, bedoeld in artikel 1.1, van het besluit, voor opleidingen van het wetenschappelijk onderwijs.</text:h>
        <text:h text:style-name="ifm_p_font.bold_mt.5.08mm_page.keep-with-next_ifm" text:outline-level="6">CROHO onderdeel Economie (standaard niveau bekostiging ‘Laag’)</text:h>
        <text:p text:style-name="ifm_p_mt.4.23mm_ifm">Geen uitzonderingen.</text:p>
        <text:h text:style-name="ifm_p_font.bold_mt.5.08mm_page.keep-with-next_ifm" text:outline-level="6">CROHO onderdeel Gedrag en maatschappij (standaard niveau bekostiging ‘Laag’)</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Milieu-maatschappijwetenschappen</text:p>
            </table:table-cell>
            <table:table-cell table:style-name="table.cell.border-bottom.border-right.padding-top.top.pleft.pright">
              <text:p text:style-name="text.cell.7.right">Hoog</text:p>
            </table:table-cell>
          </table:table-row>
          <table:table-row>
            <table:table-cell table:style-name="table.cell.border-bottom.border-left.border-right.padding-top.top.pleft.pright">
              <text:p text:style-name="text.cell.7.left">M Environment and Resource Management</text:p>
            </table:table-cell>
            <table:table-cell table:style-name="table.cell.border-bottom.border-right.padding-top.top.pleft.pright">
              <text:p text:style-name="text.cell.7.right">Hoog</text:p>
            </table:table-cell>
          </table:table-row>
          <table:table-row table:style-name="zebra.body.odd">
            <table:table-cell table:style-name="table.cell.border-bottom.border-left.border-right.padding-top.top.pleft.pright">
              <text:p text:style-name="text.cell.7.left">M Environment and Society Studies</text:p>
            </table:table-cell>
            <table:table-cell table:style-name="table.cell.border-bottom.border-right.padding-top.top.pleft.pright">
              <text:p text:style-name="text.cell.7.right">Hoog</text:p>
            </table:table-cell>
          </table:table-row>
        </table:table>
        <text:h text:style-name="ifm_p_font.bold_mt.5.08mm_page.keep-with-next_ifm" text:outline-level="6">CROHO onderdeel Gezondheidszorg (standaard niveau bekostiging ‘Hoog’)</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Diergeneeskunde</text:p>
            </table:table-cell>
            <table:table-cell table:style-name="table.cell.border-bottom.border-right.padding-top.top.pleft.pright">
              <text:p text:style-name="text.cell.7.right">Top</text:p>
            </table:table-cell>
          </table:table-row>
          <table:table-row>
            <table:table-cell table:style-name="table.cell.border-bottom.border-left.border-right.padding-top.top.pleft.pright">
              <text:p text:style-name="text.cell.7.left">B Geneeskunde</text:p>
            </table:table-cell>
            <table:table-cell table:style-name="table.cell.border-bottom.border-right.padding-top.top.pleft.pright">
              <text:p text:style-name="text.cell.7.right">Top</text:p>
            </table:table-cell>
          </table:table-row>
          <table:table-row table:style-name="zebra.body.odd">
            <table:table-cell table:style-name="table.cell.border-bottom.border-left.border-right.padding-top.top.pleft.pright">
              <text:p text:style-name="text.cell.7.left">B Klinische Technologie (inclusief joint degree)</text:p>
            </table:table-cell>
            <table:table-cell table:style-name="table.cell.border-bottom.border-right.padding-top.top.pleft.pright">
              <text:p text:style-name="text.cell.7.right">Top</text:p>
            </table:table-cell>
          </table:table-row>
          <table:table-row>
            <table:table-cell table:style-name="table.cell.border-bottom.border-left.border-right.padding-top.top.pleft.pright">
              <text:p text:style-name="text.cell.7.left">B Tandheelkunde</text:p>
            </table:table-cell>
            <table:table-cell table:style-name="table.cell.border-bottom.border-right.padding-top.top.pleft.pright">
              <text:p text:style-name="text.cell.7.right">Top</text:p>
            </table:table-cell>
          </table:table-row>
          <table:table-row table:style-name="zebra.body.odd">
            <table:table-cell table:style-name="table.cell.border-bottom.border-left.border-right.padding-top.top.pleft.pright">
              <text:p text:style-name="text.cell.7.left">M Arts – Klinisch Onderzoeker (research)</text:p>
            </table:table-cell>
            <table:table-cell table:style-name="table.cell.border-bottom.border-right.padding-top.top.pleft.pright">
              <text:p text:style-name="text.cell.7.right">Top</text:p>
            </table:table-cell>
          </table:table-row>
          <table:table-row>
            <table:table-cell table:style-name="table.cell.border-bottom.border-left.border-right.padding-top.top.pleft.pright">
              <text:p text:style-name="text.cell.7.left">M Diergeneeskunde</text:p>
            </table:table-cell>
            <table:table-cell table:style-name="table.cell.border-bottom.border-right.padding-top.top.pleft.pright">
              <text:p text:style-name="text.cell.7.right">Top</text:p>
            </table:table-cell>
          </table:table-row>
          <table:table-row table:style-name="zebra.body.odd">
            <table:table-cell table:style-name="table.cell.border-bottom.border-left.border-right.padding-top.top.pleft.pright">
              <text:p text:style-name="text.cell.7.left">M Geneeskunde</text:p>
            </table:table-cell>
            <table:table-cell table:style-name="table.cell.border-bottom.border-right.padding-top.top.pleft.pright">
              <text:p text:style-name="text.cell.7.right">Top</text:p>
            </table:table-cell>
          </table:table-row>
          <table:table-row>
            <table:table-cell table:style-name="table.cell.border-bottom.border-left.border-right.padding-top.top.pleft.pright">
              <text:p text:style-name="text.cell.7.left">M Geneeskunde, klinisch onderzoeker</text:p>
            </table:table-cell>
            <table:table-cell table:style-name="table.cell.border-bottom.border-right.padding-top.top.pleft.pright">
              <text:p text:style-name="text.cell.7.right">Top</text:p>
            </table:table-cell>
          </table:table-row>
          <table:table-row table:style-name="zebra.body.odd">
            <table:table-cell table:style-name="table.cell.border-bottom.border-left.border-right.padding-top.top.pleft.pright">
              <text:p text:style-name="text.cell.7.left">M Tandheelkunde</text:p>
            </table:table-cell>
            <table:table-cell table:style-name="table.cell.border-bottom.border-right.padding-top.top.pleft.pright">
              <text:p text:style-name="text.cell.7.right">Top</text:p>
            </table:table-cell>
          </table:table-row>
          <table:table-row>
            <table:table-cell table:style-name="table.cell.border-bottom.border-left.border-right.padding-top.top.pleft.pright">
              <text:p text:style-name="text.cell.7.left">M Technical Medicine (inclusief joint degree)</text:p>
            </table:table-cell>
            <table:table-cell table:style-name="table.cell.border-bottom.border-right.padding-top.top.pleft.pright">
              <text:p text:style-name="text.cell.7.right">Top</text:p>
            </table:table-cell>
          </table:table-row>
        </table:table>
        <text:h text:style-name="ifm_p_font.bold_mt.5.08mm_page.keep-with-next_ifm" text:outline-level="6">CROHO onderdeel Landbouw en natuurlijke omgeving (standaard niveau bekostiging ‘Hoog’)</text:h>
        <text:p text:style-name="ifm_p_mt.4.23mm_ifm">Geen uitzonderingen.</text:p>
        <text:h text:style-name="ifm_p_font.bold_mt.5.08mm_page.keep-with-next_ifm" text:outline-level="6">CROHO onderdeel Natuur (standaard niveau bekostiging ‘Hoog’)</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Farmacie</text:p>
            </table:table-cell>
            <table:table-cell table:style-name="table.cell.border-bottom.border-right.padding-top.top.pleft.pright">
              <text:p text:style-name="text.cell.7.right">Top</text:p>
            </table:table-cell>
          </table:table-row>
          <table:table-row>
            <table:table-cell table:style-name="table.cell.border-bottom.border-left.border-right.padding-top.top.pleft.pright">
              <text:p text:style-name="text.cell.7.left">M Farmacie</text:p>
            </table:table-cell>
            <table:table-cell table:style-name="table.cell.border-bottom.border-right.padding-top.top.pleft.pright">
              <text:p text:style-name="text.cell.7.right">Top</text:p>
            </table:table-cell>
          </table:table-row>
        </table:table>
        <text:h text:style-name="ifm_p_font.bold_mt.5.08mm_page.keep-with-next_ifm" text:outline-level="6">CROHO onderdeel Onderwijs (standaard niveau bekostiging ‘Hoo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M Opleiding tot leraar voortgezet onderwijs van de eerste graad in Aardrijkskunde</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Opleiding tot leraar voortgezet onderwijs van de eerste graad in Duitse Taal en Cultuur</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Opleiding tot leraar voortgezet onderwijs van de eerste graad in Engelse Taal en Cultuur</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Opleiding tot leraar voortgezet onderwijs van de eerste graad in Franse Taal en Cultuur</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Opleiding tot leraar voortgezet onderwijs van de eerste graad in Geschiedenis</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Opleiding tot leraar voortgezet onderwijs van de eerste graad in Maatschappijleer</text:p>
            </table:table-cell>
            <table:table-cell table:style-name="table.cell.border-bottom.border-right.padding-top.top.pleft.pright">
              <text:p text:style-name="text.cell.7.right">Laag</text:p>
            </table:table-cell>
          </table:table-row>
          <table:table-row table:style-name="zebra.body.odd">
            <table:table-cell table:style-name="table.cell.border-bottom.border-left.border-right.padding-top.top.pleft.pright">
              <text:p text:style-name="text.cell.7.left">M Opleiding tot leraar voorgezet onderwijs van de eerste graad in Nederlandse Taal en Cultuur</text:p>
            </table:table-cell>
            <table:table-cell table:style-name="table.cell.border-bottom.border-right.padding-top.top.pleft.pright">
              <text:p text:style-name="text.cell.7.right">Laag</text:p>
            </table:table-cell>
          </table:table-row>
          <table:table-row>
            <table:table-cell table:style-name="table.cell.border-bottom.border-left.border-right.padding-top.top.pleft.pright">
              <text:p text:style-name="text.cell.7.left">M Opleiding tot leraar voortgezet onderwijs van de eerste graad in Spaanse Taal en Cultuur</text:p>
            </table:table-cell>
            <table:table-cell table:style-name="table.cell.border-bottom.border-right.padding-top.top.pleft.pright">
              <text:p text:style-name="text.cell.7.right">Laag</text:p>
            </table:table-cell>
          </table:table-row>
        </table:table>
        <text:h text:style-name="ifm_p_font.bold_mt.5.08mm_page.keep-with-next_ifm" text:outline-level="6">CROHO onderdeel Recht (standaard niveau bekostiging ‘Laag’)</text:h>
        <text:p text:style-name="ifm_p_mt.4.23mm_ifm">Geen uitzonderingen.</text:p>
        <text:h text:style-name="ifm_p_font.bold_mt.5.08mm_page.keep-with-next_ifm" text:outline-level="6">CROHO onderdeel Sectoroverstijgend (standaard niveau bekostiging ‘Laag’)</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righ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nderwijs/Landbouw en Natuurlijke Omgeving/Natuur/Techniek/Gezondheid</text:p>
            </table:table-cell>
            <table:table-cell table:style-name="table.cell.border-bottom.border-right.padding-top.top.pleft.pright">
              <text:p text:style-name="text.cell.7.right">Hoog</text:p>
            </table:table-cell>
          </table:table-row>
        </table:table>
        <text:h text:style-name="ifm_p_font.bold_mt.5.08mm_page.keep-with-next_ifm" text:outline-level="6">CROHO onderdeel Taal en cultuur (standaard niveau bekostiging ‘Laag’)</text:h>
        <text:p text:style-name="ifm_p_mt.4.23mm_ifm">Geen uitzonderingen.</text:p>
        <text:h text:style-name="ifm_p_font.bold_mt.5.08mm_page.keep-with-next_ifm" text:outline-level="6">CROHO onderdeel Techniek (standaard niveau bekostiging ‘Hoog’)</text:h>
        <text:p text:style-name="ifm_p_mt.4.23mm_ifm">Geen uitzonderingen.</text:p>
      </text:section>
      <text:h text:style-name="ifm_p_font.bold_mt.5.08mm_page.keep-with-next_ifm" text:outline-level="2">ARTIKEL<text:s/>II<text:s/>INWERKINGTREDING</text:h>
      <text:p text:style-name="ifm_p_mt.4.23mm_ifm">Artikel I, uitgezonderd onderdeel I, treedt in werking met ingang van 1 januari 2020.</text:p>
      <text:p text:style-name="ifm_p_ifm">Artikel I, onderdeel I, treedt in werking met ingang van de dag na de datum van uitgifte van de Staatscourant waarin zij wordt geplaatst en werkt terug tot en met 1 september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gewijzigd. De aanpassingen van de Regeling financiën hoger onderwijs hangen onder meer samen met de berekening van de rijksbijdrage 2020 in overeenstemming met de eerste ontwerpbegroting 2020 van het Ministerie van Onderwijs, Cultuur en Wetenschap.</text:p>
      <text:h text:style-name="ifm_p_font.bold-italic_mt.5.08mm_page.keep-with-next_ifm" text:outline-level="5">2.<text:s/>Gevoerd overleg</text:h>
      <text:p text:style-name="ifm_p_mt.4.23mm_ifm">Een concept van de regeling is voor bestuurlijke reactie voorgelegd aan de VSNU, Vereniging Hogescholen en Nederlandse Federatie van Universitair Medische Centra (NFU). NFU heeft aangegeven zich te kunnen vinden in de voorgestelde wijzigingen. De Vereniging Hogescholen benoemt dat de verschuiving van variabele naar vaste bekostiging, als gevolg van de herziening van de bekostigingssystematiek, valt binnen de systematiek van de lumpsumfinanciering waardoor het aan het instellingsbestuur is op welke wijze de middelen intern gealloceerd worden. Tevens geeft de Vereniging Hogescholen aan dat er een spanning zit tussen aanpassing van bekostigingsregels en voorspelbaarheid van de rijksbijdrage voor afzonderlijke hogescholen. De Vereniging Hogescholen acht het van groot belang dat het kabinet oog heeft voor de financiële voorspelbaarheid van haar beleid. De VSNU onderstreept het belang van het aangekondigde kostenonderzoek en het onderzoek naar de toereikendheid van het budget voor hoger onderwijs en onderzoek, en bepleit een goede betrokkenheid van de gezamenlijke universiteiten bij de opzet en voortgang van dit onderzoek. De VSNU maakt bezwaar tegen het vertragen van de koppeling tussen wijzigingen in studentenaantallen (referentieraming) en de daaruit voortvloeiende wijzigingen in de omvang van de rijksbijdrage. Het Ministerie van Onderwijs, Cultuur en Wetenschap heeft deze wijziging doorgevoerd om meer rust te creëren in de begrotingscyclus en ombuigingen in het lopende jaar te voorkomen in geval van een tegenvaller in studentenaantallen. Tevens bepleit de VSNU, net als de Vereniging Hogescholen, om tijdig duidelijkheid te verschaffen over de financiële perspectieven, omdat dit kan bijdragen aan een vermindering van de druk op bestuurlijke en bedrijfsmatige processen binnen universiteiten en bijdraagt aan het realiseren van de gestelde doelen en uitputting van daarvoor gereserveerde budgetten. Het Ministerie van Onderwijs, Cultuur en Wetenschap zal instellingen in het hoger onderwijs waar mogelijk zo snel mogelijk proberen te informeren over aankomende wijzigingen.</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eerste en tweede suppletoire (ontwerp-) begroting 2020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en</text:h>
      <text:p text:style-name="ifm_p_mt.4.23mm_ifm">Grondslagen</text:p>
      <text:p text:style-name="ifm_p_mt.3.7mm_indent.-5mm_mleft.5mm_ifm">–<text:tab/>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 1 en 3 van de Rfho waarin deze bedragen worden vastgesteld. In artikel 4.11, tweede lid, van het UWHW is bepaald dat het resterende gedeelte van het onderwijsdeel wordt verdeeld over universiteiten onderscheidenlijk hogescholen volgens percentages vastgesteld bij ministeriële regeling. Dit is de grondslag voor het aanpassen van bijlage 2 en 4 van de Rfho waarin deze percentages worden vastgesteld.</text:p>
      <text:p text:style-name="ifm_p_indent.-5mm_mleft.5mm_ifm">–<text:tab/>In artikel 4.20, eerste lid, van het UWHW is bepaald dat een bij ministeriële regeling vast te stellen deel van het onderzoekdeel wo over de universiteiten wordt verdeeld naar rato van de som van de aantallen bekostigde graden per opleiding, bedoeld in artikel 4.9 van het UWHW, die in de peilperiode onderzoek door een universiteit zijn verleend. Dit is de grondslag voor het aanpassen van artikel 4, vierde lid, van de Rfho waarin het deel wat naar rato van de som van de aantallen bekostigde graden wordt verdeeld, wordt vastgesteld.</text:p>
      <text:p text:style-name="ifm_p_indent.-5mm_mleft.5mm_ifm">–<text:tab/>In artikel 4.21, eerste lid, van het UWHW is bepaald dat een bij ministeriële regeling vast te stellen deel van het onderzoekdeel wo over de universiteiten wordt verdeeld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Dit is de grondslag voor het aanpassen van artikel 4, vijfde lid, van de Rfho waarin het deel wat naar rato van de som van de aantallen bekostigde proefschriften en ontwerperscertificaten wordt verdeeld, wordt vastgesteld.</text:p>
      <text:p text:style-name="ifm_p_indent.0mm_mleft.5mm_ifm">In artikel 4.21, tweede lid, van het UWHW is bepaald dat de per promotie en ontwerperscertificaat toe te kennen bedragen per ministeriële regeling worden bepaald. Dit is de grondslag voor het aanpassen artikel 4, zesde lid, van de Rfho waarin de bedragen per promotie en ontwerperscertificaat worden vastgesteld. In artikel 4.21, tweede lid, van het UWHW is bepaald dat een bij ministeriële regeling vast te stellen deel van het onderzoekdeel wo over de universiteiten wordt verdeeld naar rato van de som van de aantallen bekostigde graden per opleiding, bedoeld in artikel 4.9 van het UWHW, die in de peilperiode onderzoek door een universiteit zijn verleend. Dit is de grondslag voor het aanpassen van artikel 4, vierde lid, van de Rfho waarin het deel wat naar rato van de som van de aantallen bekostigde graden wordt verdeeld, wordt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 In artikel 4.23, tweede lid, van het UWHW is bepaald dat de verdeling van het resterende gedeelte van het onderzoekdeel over universiteiten bij ministeriële regeling wordt vastgesteld. Dit is de grondslag voor het aanpassen van bijlage 6 van de Rfho waarin deze verdeling, aan de hand van percentages, wordt vastgesteld.</text:p>
      <text:p text:style-name="ifm_p_indent.-5mm_mleft.5mm_ifm">–<text:tab/>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h text:style-name="ifm_p_font.bold-italic_mt.5.08mm_page.keep-with-next_ifm" text:outline-level="5">A</text:h>
      <text:p text:style-name="ifm_p_mt.4.23mm_ifm">Dit onderdeel betreft een aanpassing van de bedragen promoties en ontwerperscertificaten in artikel 4. De bedragen zijn gewijzigd als gevolg van de wijziging van de omvang van het totale onderzoekdeel wo in de rijksbijdrage. Het percentage van promoties en ontwerperscertificaten betreft 19,39371% van het totale onderzoekdeel wo. Het deel van het onderzoekdeel wo, bedoeld in artikel 4.20, eerste lid, van het besluit, is gewijzigd als gevolg van het toevoegen van de middelen voor het terugdraaien van de taakstelling groen onderwijs aan de rijksbijdrage van Wageningen University en het toevoegen van de middelen voor de sectorplannen Bèta en Techniek en Social Sciences en Humanities.</text:p>
      <text:h text:style-name="ifm_p_font.bold-italic_mt.5.08mm_page.keep-with-next_ifm" text:outline-level="5">B</text:h>
      <text:p text:style-name="ifm_p_mt.4.23mm_ifm">Dit onderdeel betreft de verhoging vanwege loon- en prijsbijstelling internationale uitgaven 2019 (HGIS) met 0,02614% van alle ‘bedragen onderwijsopslag universiteiten’ in bijlage 1. Daarnaast is er sprake van wijzigingen om de volgende redenen:</text:p>
      <text:p text:style-name="ifm_p_indent.-7mm_mleft.7mm_ifm">a.<text:tab/>onder de noemer kwetsbare opleidingen is een bedrag van € 542.324 voor het experiment educatieve module voor het jaar 2019 komen te vervallen.</text:p>
      <text:p text:style-name="ifm_p_indent.-7mm_mleft.7mm_ifm">b.<text:tab/>onder de noemer bijzondere voorzieningen zijn de volgende incidentele bedragen komen te vervallen: € 327.938 voor instituut Nimar, € 119.789 voor onderzoek juridische normen restitutie cultuurgoederen, € 133.353 voor Friese taal en cultuur, € 472.623 voor Postdoc-VO pilot, € 952.870 voor het DUDOC-Bèta 2020 programma. Deze middelen waren beschikbaar tot en met 2019.</text:p>
      <text:p text:style-name="ifm_p_indent.-7mm_mleft.7mm_ifm">c.<text:tab/>onder de noemer bijzondere voorzieningen zijn de aflossingen gerealiseerd van het compensatiebedrag invoering bachelor-masterstructuur voor € 8.157.764. Tevens zijn de aflossingen van de kaskorting voor € 3.070.103 gerealiseerd en verdeeld over de desbetreffende universiteiten naar rato van de nog af te lossen bedragen.</text:p>
      <text:p text:style-name="ifm_p_indent.-7mm_mleft.7mm_ifm">d.<text:tab/>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19–2020.</text:p>
      <text:p text:style-name="ifm_p_indent.-7mm_mleft.7mm_ifm">e.<text:tab/>onder de noemer bijzondere voorzieningen is voor het jaar 2020 een bedrag van € 1.606.913 opgenomen ten behoeve van halvering collegegeld eerstejaars studenten HO bij opleidingen met een verhoogd wettelijk collegegeld (kenmerk ‘kleinschalig en intensief’ en Open Universiteit). Universiteiten ontvangen via de rijksbijdrage compensatie voor de Regeerakkoord maatregel ‘halvering collegegeld eerstejaars HO’. Met dit voorstel wordt het wettelijk collegegeld voor eerstejaars studenten in het HO gehalveerd. Opleidingen met het kenmerk ‘kleinschalig en intensief’ en de Open Universiteit mogen een verhoogd wettelijk collegegeld vragen. Dit verhoogde tarief wordt ook gehalveerd en daarvoor ontvangen deze universiteiten extra middelen. De middelen worden verdeeld over Universiteit Leiden, Rijksuniversiteit Groningen, Universiteit Utrecht, Erasmus Universiteit Rotterdam, Universiteit Twente, Universiteit Maastricht, Universiteit van Amsterdam, Vrije Universiteit Amsterdam en de Open Universiteit (brief van 9 april 2018 met kenmerk 1346352). De regering is voornemens om, naar aanleiding van de Motie Van der Molen, het verlaagd hoger collegegeld voor opleidingen met het bijzonder kenmerk ‘kleinschalig en intensief’ per studiejaar 2020/2021 aan te passen<text:note text:id="n1" text:note-class="footnote"><text:note-citation text:label="1 ">1</text:note-citation><text:note-body><text:p text:style-name="ifm_p_font.normal_size.6.93pt_mt..5mm_indent.-0.1161in_mleft.0.1161in_ifm">Kamerstukken II 2018–2019, 35 000-VIII, nr. 54</text:p></text:note-body></text:note>.</text:p>
      <text:p text:style-name="ifm_p_indent.-7mm_mleft.7mm_ifm">f.<text:tab/>aan de onderwijsopslag van Universiteit Utrecht is voor de jaren 2020 tot en met 2022 een jaarlijks bedrag van € 43.557 vóór indexering toegevoegd vanwege de verlenging van de financiële bijdrage aan Universiteit Utrecht ten behoeve van de Netherlands Asia Honours Summer School (NAHSS). De NAHSS is opgericht met als doel de beperkte internationale mobiliteit van Nederlandse studenten naar Azië te versterken en Nederlands talent voor te bereiden op de internationale arbeidsmarkt.</text:p>
      <text:p text:style-name="ifm_p_indent.-7mm_mleft.7mm_ifm">g.<text:tab/>aan de onderwijsopslag van de Universiteit van Amsterdam is voor de jaren 2019 en 2020 een jaarlijks bedrag van € 750.000 vóór indexering toegevoegd vanwege het beheer en behoud van verweesde collecties van de voormalige Stichting Theater Instituut Nederland, Stichting Muziek Centrum Nederland en de Stichting Nederlands Archief Grafische Ontwerpers. De middelen die voor het jaar 2019 bestemd zijn worden toegevoegd bij de rijksbijdragebrief die samenhangt met de tweede suppletoire begroting 2019 van het Ministerie van Onderwijs, Cultuur en Wetenschap.</text:p>
      <text:p text:style-name="ifm_p_indent.-7mm_mleft.7mm_ifm">h.<text:tab/>aan de onderwijsopslag van de Vrije Universiteit Amsterdam is structureel vanaf 2020 een bedrag van € 260.000 vóór indexering toegevoegd vanwege een bijdrage voor de bijzondere voorziening Orthodoxe ambtsopleiding. Voor de Orthodoxe ambtsopleiding ontving de Vrije Universiteit Amsterdam een tijdelijke bijdrage van 2015 tot en met 2019. Deze bijdrage is vanaf 2020 structureel (Kamerbrief vergaderjaar 2016/2017, 31 288, nr. 566). De bijdrage voor de Vrije Universiteit Amsterdam vanaf 2020 is onder voorbehoud van de uitvoering van de motie Van der Molen/Tielen over de financiering van ambtsopleidingen die willen overstappen naar een andere universiteit dan de Vrije Universiteit Amsterdam<text:note text:id="n2" text:note-class="footnote"><text:note-citation text:label="2 ">2</text:note-citation><text:note-body><text:p text:style-name="ifm_p_font.normal_size.6.93pt_mt..5mm_indent.-0.1161in_mleft.0.1161in_ifm">Kamerstukken II, 2018–2019, 31 288, nr. 768</text:p></text:note-body></text:note>.</text:p>
      <text:p text:style-name="ifm_p_indent.-7mm_mleft.7mm_ifm">i.<text:tab/>onder de noemer bijzondere voorzieningen is voor het jaar 2020 een bedrag van € 280.000 en voor het jaar 2021 een bedrag van 238.800 vóór indexering opgenomen ten behoeve van projecten naar aanleiding van de Student4Student-campagne. Deze projecten dragen bij aan inclusief hoger onderwijs en gelijke kansen. De projectvoorstellen zijn beoordeeld door ECHO. De middelen worden verdeeld over Universiteit Leiden, Universiteit van Amsterdam, Vrije Universiteit Amsterdam en Tilburg University (brieven van 29 juli 2019 met kenmerk 14545162, 14568181, 14571155 en 14571993). De middelen voor 2019 worden toegevoegd bij de wijziging van de regeling die samenhangt met de tweede suppletoire begroting van het Ministerie van Onderwijs, Cultuur en Wetenschap voor het jaar 2019.</text:p>
      <text:h text:style-name="ifm_p_font.bold-italic_mt.5.08mm_page.keep-with-next_ifm" text:outline-level="5">C</text:h>
      <text:p text:style-name="ifm_p_mt.4.23mm_ifm">Dit onderdeel betreft de aanpassing van de ‘percentages onderwijsopslag universiteiten’ in bijlage 2. Er is sprake van wijzigingen om de volgende redenen:</text:p>
      <text:p text:style-name="ifm_p_indent.-7mm_mleft.7mm_ifm">a.<text:tab/>middelen voor het onderzoekdeel van Wageningen University voor het terugdraaien van de taakstelling groen onderwijs. Deze middelen zijn al per 2019 toegevoegd, maar kennen een oploop. Daarom zal de oploop jaarlijks tot en met 2023 toegevoegd worden aan de onderwijsopslag in percentages van Wageningen University.</text:p>
      <text:p text:style-name="ifm_p_indent.-7mm_mleft.7mm_ifm">b.<text:tab/>daarnaast zijn de percentages gewijzigd vanwege de herziening van de bekostiging naar aanleiding van het advies van de commissie Van Rijn. In de kabinetsreactie op het commissieadvies staat dat er per 2020 een bedrag van € 323.913.808 verschoven zal worden van de studentgebonden financiering wo naar de onderwijsopslag in percentages van universiteiten. Deze verschuiving wordt in 2020 in de onderwijsopslag in percentages ingevuld door in 2020 € 103.438.210 te verdelen op basis van het aantal bètatechniek studenten per universiteit en € 20.687.642 te verdelen op basis van het aandeel van instroom van studenten vanuit een andere instelling. Een bedrag van € 170.384 wordt overgeheveld naar de onderwijsopslag in percentages van het hbo. Dit betreft de overheveling van variabel naar vast voor hogescholen die wo-opleidingen aanbieden. Het resterende bedrag van € 199.617.573 wordt in 2020 budgetneutraal overgeheveld van de studentgebonden financiering naar de onderwijsopslag in percentages. Daarnaast wordt de onderwijsopslag in percentages verhoogd met € 28.000.000, om negatieve herverdeeleffecten als gevolg van de herziening van de bekostiging, te verzachten<text:note text:id="n3" text:note-class="footnote"><text:note-citation text:label="3 ">3</text:note-citation><text:note-body><text:p text:style-name="ifm_p_font.normal_size.6.93pt_mt..5mm_indent.-0.1161in_mleft.0.1161in_ifm">Kamerstukken II, 2018–2019, 31 288, nr. 744</text:p></text:note-body></text:note>.</text:p>
      <text:h text:style-name="ifm_p_font.bold-italic_mt.5.08mm_page.keep-with-next_ifm" text:outline-level="5">D</text:h>
      <text:p text:style-name="ifm_p_mt.4.23mm_ifm">Dit onderdeel betreft de aanpassing van de ‘bedragen onderwijsopslag hogescholen’ in bijlage 3 om de volgende redenen:</text:p>
      <text:p text:style-name="ifm_p_indent.-7mm_mleft.7mm_ifm">a.<text:tab/>onder de noemer kwetsbare opleidingen is een bedrag van € 4.527.594 toegevoegd vanwege de ophoging van de opleidingscapaciteit voor zorgmasters met inachtneming van het daadwerkelijk aantal bekostigde inschrijvingen bij deze opleidingen per peildatum 2018 en 2011, indien sprake is van een toename van het aantal bekostigde inschrijvingen gedurende deze periode (brief van 29 maart 2012 met kenmerk 384276). De beschikbare middelen worden verdeeld naar rato van het aandeel van een instelling in de toename van het aantal inschrijvingen tussen peildatum 2011 en 2018.</text:p>
      <text:p text:style-name="ifm_p_indent.-7mm_mleft.7mm_ifm">b.<text:tab/>onder de noemer bijzondere voorzieningen zijn de volgende incidentele bedragen komen te vervallen: € 25.759.637 voor de Pabo-compensatieregeling, € 13.064 voor de landelijke Ad-conferentie, € 61.409 voor project kennisnetwerk zij-instroom, € 48.103 voor verdere professionalisering leden van de Raden van Toezicht, € 52.371 voor startsubsidie vraagfinanciering, € 104.741 voor kennisdeling en monitoring regionale samenwerking mbo-hbo en vo-ho, een korting van € 1.202.661 vanwege een besluit tot gedeeltelijke inhouding op de rijksbijdrage en € 28.286 voor EU Working Group Schools 2018–2020. Deze middelen waren beschikbaar tot en met 2019.</text:p>
      <text:p text:style-name="ifm_p_indent.-7mm_mleft.7mm_ifm">c.<text:tab/>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19–2020.</text:p>
      <text:p text:style-name="ifm_p_indent.-7mm_mleft.7mm_ifm">d.<text:tab/>onder de noemer bijzondere voorzieningen is voor het jaar 2020 een bedrag van € 8.171.340 opgenomen ten behoeve van halvering collegegeld eerstejaars studenten HO bij opleidingen met een verhoogd wettelijk collegegeld (kenmerk ‘kleinschalig en intensief’) en ten behoeve van halvering collegegeld tweedejaars studenten HO bij lerarenopleidingen. Hogescholen ontvangen via de rijksbijdrage compensatie voor de Regeerakkoord maatregel ‘halvering collegegeld eerstejaars HO’. Met dit voorstel wordt het wettelijk collegegeld voor eerstejaars studenten in het HO en tweedejaars studenten bij lerarenopleidingen gehalveerd. Opleidingen met het kenmerk ‘kleinschalig en intensief’ mogen een verhoogd wettelijk collegegeld vragen. Dit verhoogde tarief wordt ook gehalveerd en daarvoor ontvangen deze hogescholen extra middelen. Voor lerarenopleidingen geldt de halvering van het collegegeld niet alleen in het eerste jaar, maar ook in het tweede jaar van de opleiding. De desbetreffende hogescholen ontvangen ook hiervoor extra middelen via de onderwijsopslag in bedragen (brief van 9 april 2018 met kenmerk 1346352). De regering is voornemens om, naar aanleiding van de Motie Van der Molen, het verlaagd hoger collegegeld voor opleidingen met het bijzonder kenmerk ‘kleinschalig en intensief’ per studiejaar 2020/2021 aan te passen<text:note text:id="n4" text:note-class="footnote"><text:note-citation text:label="4 ">4</text:note-citation><text:note-body><text:p text:style-name="ifm_p_font.normal_size.6.93pt_mt..5mm_indent.-0.1161in_mleft.0.1161in_ifm">Kamerstukken II 2018–2019, 35 000-VIII, nr. 54</text:p></text:note-body></text:note>.</text:p>
      <text:p text:style-name="ifm_p_indent.-7mm_mleft.7mm_ifm">e.<text:tab/>onder de noemer bijzondere voorzieningen is voor het jaar 2020 een bedrag van € 175.000 en voor het jaar 2021 een bedrag van 90.648 vóór indexering opgenomen ten behoeve van projecten naar aanleiding van de Student4Student-campagne. Deze projecten dragen bij aan inclusief hoger onderwijs en gelijke kansen. De projectvoorstellen zijn beoordeeld door ECHO. De middelen worden verdeeld over Hogeschool Utrecht, Hogeschool INHolland en NHL Stenden Hogeschool (brieven van 29 juli 2019 met kenmerk 14544545, 14551890 en 14557218). De middelen voor 2019 worden toegevoegd bij de wijziging van de regeling die samenhangt met de tweede suppletoire begroting van het Ministerie van Onderwijs, Cultuur en Wetenschap voor het jaar 2019.</text:p>
      <text:h text:style-name="ifm_p_font.bold-italic_mt.5.08mm_page.keep-with-next_ifm" text:outline-level="5">E</text:h>
      <text:p text:style-name="ifm_p_mt.4.23mm_ifm">Dit onderdeel betreft de aanpassing van de ‘percentages onderwijsopslag hogescholen’ in bijlage 4. Er is sprake van wijzigingen om de volgende redenen:</text:p>
      <text:p text:style-name="ifm_p_indent.-7mm_mleft.7mm_ifm">a.<text:tab/>middelen voor de onderwijsopslag in percentages van de groene hogescholen voor het terugdraaien van de taakstelling groen onderwijs. Deze middelen zijn al per 2019 toegevoegd, maar kennen een oploop. Daarom zal de oploop jaarlijks tot en met 2023 toegevoegd worden aan de onderwijsopslag in percentages van de groene hogescholen.</text:p>
      <text:p text:style-name="ifm_p_indent.-7mm_mleft.7mm_ifm">b.<text:tab/>daarnaast zijn de percentages gewijzigd vanwege de herziening van de bekostiging naar aanleiding van het advies van de commissie Van Rijn. In de kabinetsreactie op het commissieadvies staat dat er per 2020 een bedrag van € 273.948.865 verschoven zal worden van de studentgebonden financiering hbo naar de onderwijsopslag in percentages van hogescholen. Deze verschuiving wordt in de onderwijsopslag in percentages ingevuld door € 30.000.000 te verdelen op basis van het aantal bètatechniek studenten per hogeschool en € 130.000.000 te verdelen op basis van het aandeel van instroom van studenten vanuit een andere instelling. Een bedrag van € 13.827 wordt overgeheveld naar de onderwijsopslag in percentages van het wo. Dit betreft de overheveling van variabel naar vast voor universiteiten die hbo-opleidingen aanbieden. Het resterende bedrag van € 113.935.038 miljoen wordt in 2020 budgetneutraal overgeheveld van de studentgebonden financiering naar de onderwijsopslag in percentages. Daarnaast wordt de onderwijsopslag in percentages verhoogd met € 11.470.460 om negatieve herverdeeleffecten als gevolg van de herziening van de bekostiging, te verzachten<text:note text:id="n5" text:note-class="footnote"><text:note-citation text:label="5 ">5</text:note-citation><text:note-body><text:p text:style-name="ifm_p_font.normal_size.6.93pt_mt..5mm_indent.-0.1161in_mleft.0.1161in_ifm">Kamerstukken II, 2018–2019, 31 288, nr. 744</text:p></text:note-body></text:note>.</text:p>
      <text:h text:style-name="ifm_p_font.bold-italic_mt.5.08mm_page.keep-with-next_ifm" text:outline-level="5">F</text:h>
      <text:p text:style-name="ifm_p_mt.4.23mm_ifm">Dit onderdeel betreft de verhoging vanwege loon- en prijsbijstelling internationale uitgaven 2019 (HGIS) met 0,02743% van alle ‘bedragen voorziening onderzoek universiteiten’ in bijlage 5. Daarnaast is er sprake van wijzigingen om de volgende redenen:</text:p>
      <text:p text:style-name="ifm_p_indent.-7mm_mleft.7mm_ifm">a.<text:tab/>toevoegen van de extra middelen voor fundamenteel onderzoek in het kader van de sectorplannen Bèta en Techniek en Social Sciences and Humanities. Met dit besluit worden de adviezen van de Commissie sectorplan Bèta en Techniek en de Commissie sectorplan Social Sciences and Humanities opgevolgd. De faculteitsplannen die door de universiteit zijn opgesteld zijn de basis geweest voor deze adviezen. Het betreft een jaarlijks bedrag van € 59.970.000 vóór indexering voor de jaren 2020 tot en met 2024 (€ 51.400.000 voor Bèta en Techniek en € 8.570.000 voor Social Sciences and Humanities). De middelen worden verdeeld over alle universiteiten met uitzondering van de levensbeschouwelijke universiteiten (brieven van 8 juli 2019 met kenmerk 9161981, 9164711, 9164205, 9164820, 9166525, 9163089, 9159261, 9153933, 9153932, 9160279, 9164821, 9164606, 9164099, 9163704). De middelen voor 2019 worden toegevoegd bij de wijziging van de regeling die samenhangt met de tweede suppletoire begroting van het Ministerie van Onderwijs, Cultuur en Wetenschap voor het jaar 2019.</text:p>
      <text:p text:style-name="ifm_p_indent.-7mm_mleft.7mm_ifm">b.<text:tab/>Vanwege de besluitvorming over het advies van NWO van 11 juli 2019 over toekenningen Zwaartekracht 2019 worden de bedragen vóór indexering bij Universiteit Utrecht, Universiteit Twente, Universiteit Maastricht, Universiteit van Amsterdam en Vrije Universiteit Amsterdam verhoogd conform het onderstaande overzicht (brieven van 14 augustus 2019 met kenmerk 14563718, 14568659, 14569040, 14570881, 14568353 en 14572284). In de Strategische Agenda Hoger Onderwijs 2012 is aangegeven dat wanneer een onderzoekschool de status ‘exemplary’ heeft, deze in aanmerking kan komen voor continuering van de financiering. Toponderzoekscholen NOVA (Universiteit Leiden) en Zernike (Rijksuniversiteit Groningen) hebben een beroep gedaan op deze voortzetting van financiering. Hierover heeft de Minister van Onderwijs, Cultuur en Wetenschap overleg gevoerd met betrokken instellingen en NWO. Besloten is om nog eenmaal tegemoet te komen aan de toezegging uit de Strategische Agenda. Beide onderzoeksscholen kunnen hiermee de noodzakelijke lange termijn-investeringen doen. Omdat voortzetting van de financiering van zowel NOVA als Zernike uit de zwaartekrachtmiddelen een grote impact zou hebben op de beschikbare middelen voor één tranche (ronde 4, 2019–2029) en om te zorgen voor een evenwichtige domeinverdeling over de tranches, is besloten om de uitgaven aan deze twee toponderzoeksscholen te spreiden over twee verschillende tranches (ronde 3 en 4). Dit betekent dat de financiering van de toponderzoeksschool Zernike verlengd wordt met drie jaar (2019–2021) en de financiering van de toponderzoeksschool NOVA verlengd wordt met vijf jaar (2019–2023). Bij het aflopen van deze financiering van NOVA en Zernike, zullen beide moeten meedingen in de reguliere competitie van het Zwaartekrachtprogramma (brief van 19 februari 2016 met kenmerk 888720). De middelen voor 2019 worden toegevoegd bij de wijziging van de regeling die samenhangt met de tweede suppletoire begroting van het Ministerie van Onderwijs, Cultuur en Wetenschap voor het jaar 2019.</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Universiteit Leiden</text:span></text:p>
            </table:table-cell>
            <table:table-cell table:style-name="table.cell.border-top.border-bottom.border-right.padding-top.bottom.pleft.pright">
              <text:p text:style-name="text.cell.7.right"><text:span text:style-name="ifm_span_font.bold_color.ffffff_ifm">Universiteit Utrecht</text:span></text:p>
            </table:table-cell>
            <table:table-cell table:style-name="table.cell.border-top.border-bottom.border-right.padding-top.bottom.pleft.pright">
              <text:p text:style-name="text.cell.7.right"><text:span text:style-name="ifm_span_font.bold_color.ffffff_ifm">Universiteit Twente</text:span></text:p>
            </table:table-cell>
            <table:table-cell table:style-name="table.cell.border-top.border-bottom.border-right.padding-top.bottom.pleft.pright">
              <text:p text:style-name="text.cell.7.right"><text:span text:style-name="ifm_span_font.bold_color.ffffff_ifm">Universiteit Maastrich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NOVA – Astrofysica</text:span></text:p>
            </table:table-cell>
            <table:table-cell table:style-name="table.cell.border-bottom.border-right.padding-top.bottom.pleft.pright">
              <text:p text:style-name="text.cell.7.right"><text:span text:style-name="ifm_span_color.ffffff_ifm">Exposome-NL</text:span></text:p>
            </table:table-cell>
            <table:table-cell table:style-name="table.cell.border-bottom.border-right.padding-top.bottom.pleft.pright">
              <text:p text:style-name="text.cell.7.right"><text:span text:style-name="ifm_span_color.ffffff_ifm">Ethics of Socially Disruptive Technologies</text:span></text:p>
            </table:table-cell>
            <table:table-cell table:style-name="table.cell.border-bottom.border-right.padding-top.bottom.pleft.pright">
              <text:p text:style-name="text.cell.7.right"><text:span text:style-name="ifm_span_color.ffffff_ifm">New Science of Mental Disorders</text:span></text:p>
            </table:table-cell>
          </table:table-row>
        </table:table-header-rows>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right">€ 5.720.219</text:p>
          </table:table-cell>
          <table:table-cell table:style-name="table.cell.border-bottom.border-right.padding-top.top.pleft.pright">
            <text:p text:style-name="text.cell.7.right">€ 1.196.000</text:p>
          </table:table-cell>
          <table:table-cell table:style-name="table.cell.border-bottom.border-right.padding-top.top.pleft.pright">
            <text:p text:style-name="text.cell.7.right">€ 1.329.000</text:p>
          </table:table-cell>
          <table:table-cell table:style-name="table.cell.border-bottom.border-right.padding-top.top.pleft.pright">
            <text:p text:style-name="text.cell.7.right">€ 1.339.000</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right">€ 5.720.219</text:p>
          </table:table-cell>
          <table:table-cell table:style-name="table.cell.border-bottom.border-right.padding-top.top.pleft.pright">
            <text:p text:style-name="text.cell.7.right">€ 1.415.000</text:p>
          </table:table-cell>
          <table:table-cell table:style-name="table.cell.border-bottom.border-right.padding-top.top.pleft.pright">
            <text:p text:style-name="text.cell.7.right">€ 976.000</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 5.720.219</text:p>
          </table:table-cell>
          <table:table-cell table:style-name="table.cell.border-bottom.border-right.padding-top.top.pleft.pright">
            <text:p text:style-name="text.cell.7.right">€ 1.691.000</text:p>
          </table:table-cell>
          <table:table-cell table:style-name="table.cell.border-bottom.border-right.padding-top.top.pleft.pright">
            <text:p text:style-name="text.cell.7.right">€ 1.555.000</text:p>
          </table:table-cell>
          <table:table-cell table:style-name="table.cell.border-bottom.border-right.padding-top.top.pleft.pright">
            <text:p text:style-name="text.cell.7.right">€ 1.614.000</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right">€ 5.720.219</text:p>
          </table:table-cell>
          <table:table-cell table:style-name="table.cell.border-bottom.border-right.padding-top.top.pleft.pright">
            <text:p text:style-name="text.cell.7.right">€ 1.691.000</text:p>
          </table:table-cell>
          <table:table-cell table:style-name="table.cell.border-bottom.border-right.padding-top.top.pleft.pright">
            <text:p text:style-name="text.cell.7.right">€ 1.717.000</text:p>
          </table:table-cell>
          <table:table-cell table:style-name="table.cell.border-bottom.border-right.padding-top.top.pleft.pright">
            <text:p text:style-name="text.cell.7.right">€ 2.167.000</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 5.720.219</text:p>
          </table:table-cell>
          <table:table-cell table:style-name="table.cell.border-bottom.border-right.padding-top.top.pleft.pright">
            <text:p text:style-name="text.cell.7.right">€ 1.803.000</text:p>
          </table:table-cell>
          <table:table-cell table:style-name="table.cell.border-bottom.border-right.padding-top.top.pleft.pright">
            <text:p text:style-name="text.cell.7.right">€ 2.263.000</text:p>
          </table:table-cell>
          <table:table-cell table:style-name="table.cell.border-bottom.border-right.padding-top.top.pleft.pright">
            <text:p text:style-name="text.cell.7.right">€ 2.292.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
          </table:table-cell>
          <table:table-cell table:style-name="table.cell.border-bottom.border-right.padding-top.top.pleft.pright">
            <text:p text:style-name="text.cell.7.right">€ 2.157.000</text:p>
          </table:table-cell>
          <table:table-cell table:style-name="table.cell.border-bottom.border-right.padding-top.top.pleft.pright">
            <text:p text:style-name="text.cell.7.right">€ 2.629.000</text:p>
          </table:table-cell>
          <table:table-cell table:style-name="table.cell.border-bottom.border-right.padding-top.top.pleft.pright">
            <text:p text:style-name="text.cell.7.right">€ 2.262.00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
          </table:table-cell>
          <table:table-cell table:style-name="table.cell.border-bottom.border-right.padding-top.top.pleft.pright">
            <text:p text:style-name="text.cell.7.right">€ 2.222.000</text:p>
          </table:table-cell>
          <table:table-cell table:style-name="table.cell.border-bottom.border-right.padding-top.top.pleft.pright">
            <text:p text:style-name="text.cell.7.right">€ 1.984.000</text:p>
          </table:table-cell>
          <table:table-cell table:style-name="table.cell.border-bottom.border-right.padding-top.top.pleft.pright">
            <text:p text:style-name="text.cell.7.right">€ 2.613.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
          </table:table-cell>
          <table:table-cell table:style-name="table.cell.border-bottom.border-right.padding-top.top.pleft.pright">
            <text:p text:style-name="text.cell.7.right">€ 2.222.000</text:p>
          </table:table-cell>
          <table:table-cell table:style-name="table.cell.border-bottom.border-right.padding-top.top.pleft.pright">
            <text:p text:style-name="text.cell.7.right">€ 2.573.000</text:p>
          </table:table-cell>
          <table:table-cell table:style-name="table.cell.border-bottom.border-right.padding-top.top.pleft.pright">
            <text:p text:style-name="text.cell.7.right">€ 2.448.000</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right"/>
          </table:table-cell>
          <table:table-cell table:style-name="table.cell.border-bottom.border-right.padding-top.top.pleft.pright">
            <text:p text:style-name="text.cell.7.right">€ 1.648.000</text:p>
          </table:table-cell>
          <table:table-cell table:style-name="table.cell.border-bottom.border-right.padding-top.top.pleft.pright">
            <text:p text:style-name="text.cell.7.right">€ 1.686.000</text:p>
          </table:table-cell>
          <table:table-cell table:style-name="table.cell.border-bottom.border-right.padding-top.top.pleft.pright">
            <text:p text:style-name="text.cell.7.right">€ 1.836.000</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right"/>
          </table:table-cell>
          <table:table-cell table:style-name="table.cell.border-bottom.border-right.padding-top.top.pleft.pright">
            <text:p text:style-name="text.cell.7.right">€ 1.393.000</text:p>
          </table:table-cell>
          <table:table-cell table:style-name="table.cell.border-bottom.border-right.padding-top.top.pleft.pright">
            <text:p text:style-name="text.cell.7.right">€ 1.279.000</text:p>
          </table:table-cell>
          <table:table-cell table:style-name="table.cell.border-bottom.border-right.padding-top.top.pleft.pright">
            <text:p text:style-name="text.cell.7.right">€ 1.822.00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Universiteit van Amsterdam</text:span></text:p>
            </table:table-cell>
            <table:table-cell table:style-name="table.cell.border-top.border-bottom.border-right.padding-top.bottom.pleft.pright">
              <text:p text:style-name="text.cell.7.right"><text:span text:style-name="ifm_span_font.bold_color.ffffff_ifm">Vrije Universiteit Amsterdam</text:span></text:p>
            </table:table-cell>
            <table:table-cell table:style-name="table.cell.border-top.border-bottom.border-right.padding-top.bottom.pleft.pright">
              <text:p text:style-name="text.cell.7.right"><text:span text:style-name="ifm_span_font.bold_color.ffffff_ifm">Vrije Universiteit Amsterda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Harnessing the second genome of plants</text:span></text:p>
            </table:table-cell>
            <table:table-cell table:style-name="table.cell.border-bottom.border-right.padding-top.bottom.pleft.pright">
              <text:p text:style-name="text.cell.7.right"><text:span text:style-name="ifm_span_color.ffffff_ifm">Hybrid Intelligence: augmenting human intellect</text:span></text:p>
            </table:table-cell>
            <table:table-cell table:style-name="table.cell.border-bottom.border-right.padding-top.bottom.pleft.pright">
              <text:p text:style-name="text.cell.7.right"><text:span text:style-name="ifm_span_color.ffffff_ifm">Brainscapes</text:span></text:p>
            </table:table-cell>
          </table:table-row>
        </table:table-header-rows>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right">€ 1.476.000</text:p>
          </table:table-cell>
          <table:table-cell table:style-name="table.cell.border-bottom.border-right.padding-top.top.pleft.pright">
            <text:p text:style-name="text.cell.7.right">€ 1.496.000</text:p>
          </table:table-cell>
          <table:table-cell table:style-name="table.cell.border-bottom.border-right.padding-top.top.pleft.pright">
            <text:p text:style-name="text.cell.7.right">€ 1.571.000</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right">€ 2.039.000</text:p>
          </table:table-cell>
          <table:table-cell table:style-name="table.cell.border-bottom.border-right.padding-top.top.pleft.pright">
            <text:p text:style-name="text.cell.7.right">€ 1.514.000</text:p>
          </table:table-cell>
          <table:table-cell table:style-name="table.cell.border-bottom.border-right.padding-top.top.pleft.pright">
            <text:p text:style-name="text.cell.7.right">€ 1.677.00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 1.641.000</text:p>
          </table:table-cell>
          <table:table-cell table:style-name="table.cell.border-bottom.border-right.padding-top.top.pleft.pright">
            <text:p text:style-name="text.cell.7.right">€ 1.514.000</text:p>
          </table:table-cell>
          <table:table-cell table:style-name="table.cell.border-bottom.border-right.padding-top.top.pleft.pright">
            <text:p text:style-name="text.cell.7.right">€ 1.779.000</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right">€ 1.828.000</text:p>
          </table:table-cell>
          <table:table-cell table:style-name="table.cell.border-bottom.border-right.padding-top.top.pleft.pright">
            <text:p text:style-name="text.cell.7.right">€ 1.553.000</text:p>
          </table:table-cell>
          <table:table-cell table:style-name="table.cell.border-bottom.border-right.padding-top.top.pleft.pright">
            <text:p text:style-name="text.cell.7.right">€ 2.175.000</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 1.570.000</text:p>
          </table:table-cell>
          <table:table-cell table:style-name="table.cell.border-bottom.border-right.padding-top.top.pleft.pright">
            <text:p text:style-name="text.cell.7.right">€ 1.870.000</text:p>
          </table:table-cell>
          <table:table-cell table:style-name="table.cell.border-bottom.border-right.padding-top.top.pleft.pright">
            <text:p text:style-name="text.cell.7.right">€ 2.315.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 1.844.000</text:p>
          </table:table-cell>
          <table:table-cell table:style-name="table.cell.border-bottom.border-right.padding-top.top.pleft.pright">
            <text:p text:style-name="text.cell.7.right">€ 2.187.000</text:p>
          </table:table-cell>
          <table:table-cell table:style-name="table.cell.border-bottom.border-right.padding-top.top.pleft.pright">
            <text:p text:style-name="text.cell.7.right">€ 2.679.00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 2.596.000</text:p>
          </table:table-cell>
          <table:table-cell table:style-name="table.cell.border-bottom.border-right.padding-top.top.pleft.pright">
            <text:p text:style-name="text.cell.7.right">€ 2.187.000</text:p>
          </table:table-cell>
          <table:table-cell table:style-name="table.cell.border-bottom.border-right.padding-top.top.pleft.pright">
            <text:p text:style-name="text.cell.7.right">€ 2.264.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 2.546.000</text:p>
          </table:table-cell>
          <table:table-cell table:style-name="table.cell.border-bottom.border-right.padding-top.top.pleft.pright">
            <text:p text:style-name="text.cell.7.right">€ 2.226.000</text:p>
          </table:table-cell>
          <table:table-cell table:style-name="table.cell.border-bottom.border-right.padding-top.top.pleft.pright">
            <text:p text:style-name="text.cell.7.right">€ 2.091.000</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right">€ 2.952.000</text:p>
          </table:table-cell>
          <table:table-cell table:style-name="table.cell.border-bottom.border-right.padding-top.top.pleft.pright">
            <text:p text:style-name="text.cell.7.right">€ 2.226.000</text:p>
          </table:table-cell>
          <table:table-cell table:style-name="table.cell.border-bottom.border-right.padding-top.top.pleft.pright">
            <text:p text:style-name="text.cell.7.right">€ 2.060.000</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right">€ 1.878.000</text:p>
          </table:table-cell>
          <table:table-cell table:style-name="table.cell.border-bottom.border-right.padding-top.top.pleft.pright">
            <text:p text:style-name="text.cell.7.right">€ 2.227.000</text:p>
          </table:table-cell>
          <table:table-cell table:style-name="table.cell.border-bottom.border-right.padding-top.top.pleft.pright">
            <text:p text:style-name="text.cell.7.right">€ 1.042.000</text:p>
          </table:table-cell>
        </table:table-row>
      </table:table>
      <text:h text:style-name="ifm_p_font.bold-italic_mt.5.08mm_page.keep-with-next_ifm" text:outline-level="5">G</text:h>
      <text:p text:style-name="ifm_p_mt.4.23mm_ifm">Dit onderdeel betreft de aanpassing van de ‘percentages voorziening onderzoek universiteiten’ in bijlage 6. Er is sprake van een wijziging van de percentages als gevolg van het toevoegen van de middelen voor Wageningen University zoals beschikbaar gesteld door het Ministerie van Economische Zaken en Klimaat bij overkomst van het groen onderwijs naar het Ministerie van Onderwijs, Cultuur en Wetenschap. Deze middelen zijn al per 2019 toegevoegd, maar kennen een oploop. Daarom zal de oploop jaarlijks tot en met 2022 toegevoegd worden aan de voorziening in percentages van Wageningen University.</text:p>
      <text:h text:style-name="ifm_p_font.bold-italic_mt.5.08mm_page.keep-with-next_ifm" text:outline-level="5">H</text:h>
      <text:p text:style-name="ifm_p_mt.4.23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text:p>
      <text:h text:style-name="ifm_p_font.bold-italic_mt.5.08mm_page.keep-with-next_ifm" text:outline-level="5">I</text:h>
      <text:p text:style-name="ifm_p_mt.4.23mm_ifm">Dit onderdeel betreft wijzigingen in de indeling naar CROHO onderdeel en bekostigingsniveau voor opleidingen van het hoger beroepsonderwijs en wetenschappelijk onderwijs.</text:p>
      <text:h text:style-name="ifm_p_font.bold-italic_mt.5.08mm_page.keep-with-next_ifm" text:outline-level="5">Artikel II Inwerkingtreding</text:h>
      <text:p text:style-name="ifm_p_mt.4.23mm_ifm">Artikel I, uitgezonderd onderdeel I, heeft betrekking op het begrotingsjaar 2020 en treedt daarom in werking met ingang van 1 januari 2020.</text:p>
      <text:p text:style-name="ifm_p_mt.3.7mm_ifm">Artikel I, onderdeel I, heeft betrekking op collegejaar 2019/2020 en treedt daarom met terugwerkende kracht in werking per 1 september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401</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401</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 september 2019, nr. 10773516, tot wijziging van de Regeling financiën hoger onderwijs mede in verband met wijzigingen als gevolg van de begroting van het Ministerie van Onderwijs, Cultuur en Wetenschap voor het begrotings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4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4.11, eerste en tweede lid, 4.20, eerste lid, 4.21, eerste en tweede lid, 4.23, eerste en tweede lid en 4.24, eerste lid van het Uitvoeringsbesluit WHW 2008</meta:user-defined>
    <meta:user-defined meta:name="DC.title">Regeling van de Minister van Onderwijs, Cultuur en Wetenschap van 2 september 2019, nr. 10773516, tot wijziging van de Regeling financiën hoger onderwijs mede in verband met wijzigingen als gevolg van de begroting van het Ministerie van Onderwijs, Cultuur en Wetenschap voor het begrotingsjaar 2020</meta:user-defined>
    <meta:user-defined meta:name="DCTERMS.alternative"/>
    <meta:user-defined meta:name="DCTERMS.W3CDTF/OVERHEIDop.datumOndertekening">2019-09-02</meta:user-defined>
    <meta:user-defined meta:name="DCTERMS.W3CDTF/DCTERMS.available">2019-09-19</meta:user-defined>
    <meta:user-defined meta:name="OVERHEIDop.Ruimtelijkplan/OVERHEIDop.bekendmakingBetreffendePlan"/>
  </office:meta>
</office:document-meta>
</file>