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Heiloostraat 296 (aanwijzen parkeergelgenheid voor voertuigen woonzorgcentrum) BWT-00118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4 juli 2019 ingekomen verzoek van de wegbeheerder van de gemeente Den Haag in</text:p>
            <text:p text:style-name="context.al">stadsdeel Escamp, tot het nemen van een verkeersbesluit voor het aanwijzen van een parkeerplaats</text:p>
            <text:p text:style-name="context.al">voor voertuigen ( rouwwagen, ambulance en wijkbus) bestemd voor het woonzorgcentrum op de Heiloostraat 296;</text:p>
            <text:p text:style-name="context.al">gelezen de op 21 augustus 2019 ontvangen brief van de Politie Den Haag, Dienst Regionale</text:p>
            <text:p text:style-name="context.al">Operationele Samenwerking, Afdeling Infrastructuur, Team Verkeer, kenmerk 2019/-;</text:p>
            <text:p text:style-name="context.al">overwegende,</text:p>
            <text:p text:style-name="context.al">dat de wegbeheerder van stadsdeel Escamp heeft vastgesteld dat regelmatig voertuigen bestemd</text:p>
            <text:p text:style-name="context.al">voor het woonzorgcentrum WoonZorgPark Swaenhove/Saffier aan de Heiloostraat 296 (zoals </text:p>
            <text:p text:style-name="context.al">een rouwwagen, ambulance of wijkbus) niet verzekerd zijn van parkeerruimte bij het woonzorg-</text:p>
            <text:p text:style-name="context.al">centrum en dat het uit oogpunt van onder meer de vrijheid/doorstroming van het verkeer wenselijk</text:p>
            <text:p text:style-name="context.al">is om ter plaatse een parkeergelegenheid voor dergelijke voertuigen te realiser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4 van Bijlage 1 van het Reglement verkeersregels en verkeerstekens 1990 (Stb. 459, 1990), met een onderbord met de tekst:"gereserveerd voor rouwwagen, ambulance en wijkbus"<text:span text:style-name="nadrukvet"> een weggedeelte aan de </text:span><text:span text:style-name="nadrukvet">Heiloostraat, gelegen aan de zijde van en ter hoogte van <text:span text:style-name="nadrukondlijn">Heiloostraat 296</text:span> </text:span>aan te wijzenals een <text:span text:style-name="nadrukondlijn">opstelplaats/parkeergelegenheid bestemd voor de genoemde voertuigen</text:span>;, dit zoals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aag -  - </meta:user-defined>
    <meta:user-defined meta:name="OVERHEIDop.verkeersbordcode">E4</meta:user-defined>
    <meta:user-defined meta:name="OVERHEID.EPSG28992/DC.spatial">78268 453156</meta:user-defined>
    <meta:user-defined meta:name="DC.title">Gemeente Den Haag, verkeersbesluit: Heiloostraat 296 (aanwijzen parkeergelgenheid voor voertuigen woonzorgcentrum) BWT-00118VKZ19</meta:user-defined>
    <meta:user-defined meta:name="OVERHEID.PostcodeHuisnummer/OVERHEIDop.postcodeHuisnummer">2547KX 296</meta:user-defined>
    <meta:user-defined meta:name="OVERHEIDop.straatnaam">Heiloostraat</meta:user-defined>
    <meta:user-defined meta:name="OVERHEIDop.woonplaats">'s-Gravenhage</meta:user-defined>
    <meta:user-defined meta:name="DCTERMS.W3CDTF/DCTERMS.available">2019-09-11</meta:user-defined>
    <meta:user-defined meta:name="OVERHEIDop.StcrtID/DC.identifier">stcrt-2019-50355</meta:user-defined>
    <meta:user-defined meta:name="DCTERMS.W3CDTF/OVERHEIDop.jaargang">2019</meta:user-defined>
    <meta:user-defined meta:name="OVERHEIDop.publicationIssue">50355</meta:user-defined>
    <meta:user-defined meta:name="OVERHEIDop.versieInformatie"/>
  </office:meta>
</office:document-meta>
</file>