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Willem de Zwijgerlaan 55a/53a (aanpassen/uitbreiden venstertijden laad- en losgelegenheid) BWT-00095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1 juni 2019 ingekomen verzoek van Albert Heijn, Willem de Zwijgerlaan 51,</text:p>
            <text:p text:style-name="context.al">Den Haag, tot het nemen van een verkeersbesluit voor het aanpassen/uitbreiden van de</text:p>
            <text:p text:style-name="context.al">venstertijden van de laad- en losgelegenheid op de Willem de Zwijgerlaan 55a/53a;</text:p>
            <text:p text:style-name="context.al">gezien het besluit van 2004, kenmerk SB2004-3915, waarbij een laad- en losplaats is ingesteld </text:p>
            <text:p text:style-name="context.al">op de Willem de Zwijgerlaan ter hoogte van nrs 55a/53a;</text:p>
            <text:p text:style-name="context.al">gelezen de op 20 augustus 2019  ontvangen brief van de Politie Den Haag, Dienst Regionale</text:p>
            <text:p text:style-name="context.al">Operationele Samenwerking, Afdeling Infrastructuur, Team Verkeer, kenmerk 2019/-;</text:p>
            <text:p text:style-name="context.al">overwegende,</text:p>
            <text:p text:style-name="context.al">dat is verzocht om de venstertijden van de bestaande laad- en losplaats op de aan te passen naar</text:p>
            <text:p text:style-name="context.al">maandag tot en met vrijdag van 07.00 uur tot 17.00 uur, zaterdag 07.00 tot 14.00 uur en zondag</text:p>
            <text:p text:style-name="context.al">van 08.00 tot 12.00 uur;</text:p>
            <text:p text:style-name="context.al">dat de wegbeheerder van de gemeente Den Haag in stadsdeel Scheveningen hierover het volgende</text:p>
            <text:p text:style-name="context.al">heeft geadviseerd: “akkoord onder de venstertijden maandag tot en met zaterdag 07.00 – 17.00 uur</text:p>
            <text:p text:style-name="context.al">en zondag 08.00 – 12.00 uur, dit omwille van de duidelijkheid op de bebording”;</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vervangen van de onderborden onder het bord E07 van Bijlage I van het Reglement verkeersregels en verkeerstekens 1990 (Stb. 1990, nr. 459), nu met de tekst              “maandag tot en met zaterdag 07.00 – 17.00 uur, zondag 08.00 – 12.00 uur” de             werkingstijden van de <text:span text:style-name="nadrukondlijn">laad- en loshaven</text:span> op de <text:span text:style-name="nadrukvet"><text:span text:style-name="nadrukondlijn">Willem de Zwijgerlaan 55a/53a</text:span></text:span> te wijzigen; dat als gevolg van de bovenomschreven verkeersmaatregel eerder genomen verkeers-             maatregelen/-besluiten die hierop betrekking hebben, worden ingetrokken (en de daarmee              samenhangende verkeerstekens worden verwijderd) en wel voor zover het gestelde daarin              direct betrekking heeft op hetgeen thans opnieuw wordt geregeld; WIJZEN OP:        <text:span text:style-name="nadrukvet">aanvrager/gebruikers er op te wijzen dat de laad- en losgelegenheid uitsluitend is </text:span><text:span text:style-name="nadrukvet">       bestemd voor het onmiddellijk laden en lossen van goederen, tevens inhoudende </text:span><text:span text:style-name="nadrukvet">       een parkeerverbod voor andere voertuigen/een parkeerverbod voor voertuigen </text:span><text:span text:style-name="nadrukvet">       waarmee geen directe laad- en losactiviteiten plaatsvinden.</text:span> Burgemeester en wethouders van Den Haag,namens deze: Senior medewerker Vergunningen, M.D. Shamlal  Afdruk aan:1* DPZ / Wegbeheer Stadsdeel Scheveningen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5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5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5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78698 456431</meta:user-defined>
    <meta:user-defined meta:name="DC.title">Gemeente Den Haag, verkeersbesluit: Willem de Zwijgerlaan 55a/53a (aanpassen/uitbreiden venstertijden laad- en losgelegenheid) BWT-00095VKZ19</meta:user-defined>
    <meta:user-defined meta:name="OVERHEID.PostcodeHuisnummer/OVERHEIDop.postcodeHuisnummer">2582EG 51</meta:user-defined>
    <meta:user-defined meta:name="OVERHEIDop.straatnaam">Willem de Zwijgerlaan</meta:user-defined>
    <meta:user-defined meta:name="OVERHEIDop.woonplaats">'s-Gravenhage</meta:user-defined>
    <meta:user-defined meta:name="DCTERMS.W3CDTF/DCTERMS.available">2019-09-11</meta:user-defined>
    <meta:user-defined meta:name="OVERHEIDop.StcrtID/DC.identifier">stcrt-2019-50352</meta:user-defined>
    <meta:user-defined meta:name="DCTERMS.W3CDTF/OVERHEIDop.jaargang">2019</meta:user-defined>
    <meta:user-defined meta:name="OVERHEIDop.publicationIssue">50352</meta:user-defined>
    <meta:user-defined meta:name="OVERHEIDop.versieInformatie"/>
  </office:meta>
</office:document-meta>
</file>