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ingelweg 2 te Sau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september 2019 tot en met 23 oktober 2019 ligt het ontwerp bestemmingsplan Singelweg 2 (NL.IMRO.1966.BPSA2011BEHE1herz2-ON01) voor iedereen ter inzage bij de centrale balie van het gemeentehuis te Winsum. Het plan kan ook ingezien worden via de website www.ruimtelijkeplannen.nl.</text:p>
            <text:p text:style-name="common-al">Dit bestemmingsplan is opgesteld om diverse activiteiten op de Onstaheerd te Sauwerd mogelijk te maken. </text:p>
            <text:p text:style-name="common-al">Gedurende de periode dat het ontwerp bestemmingsplan ter inzage ligt kan iedereen zijn of haar zienswijze op het plan geven. Dit kan zowel schriftelijk als mondeling. Zienswijzen dienen gericht te worden aan de gemeenteraad van het Hogeland, Postbus 26, 9980 AA Uithuiz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huizen</text:span>
            <text:span text:style-name="datum">11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t Hog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SA2011BEHE1herz2-ON01</meta:user-defined>
    <dc:language>nl</dc:language>
    <meta:user-defined meta:name="OVERHEID.Gemeente/DC.spatial">Het Hogeland</meta:user-defined>
    <meta:user-defined meta:name="OVERHEID.EPSG28992/DC.spatial">231135 590235</meta:user-defined>
    <meta:user-defined meta:name="OVERHEIDop.Ruimtelijkeplannen/DC.type">Bestemmingsplan</meta:user-defined>
    <meta:user-defined meta:name="DC.title">Ontwerp bestemmingsplan Singelweg 2 te Sauwerd</meta:user-defined>
    <meta:user-defined meta:name="OVERHEID.PostcodeHuisnummer/OVERHEIDop.postcodeHuisnummer">9771BC 2</meta:user-defined>
    <meta:user-defined meta:name="OVERHEIDop.straatnaam">Singelweg</meta:user-defined>
    <meta:user-defined meta:name="OVERHEIDop.woonplaats">Sauwerd</meta:user-defined>
    <meta:user-defined meta:name="DCTERMS.W3CDTF/DCTERMS.available">2019-09-11</meta:user-defined>
    <meta:user-defined meta:name="DCTERMS.W3CDTF/OVERHEIDop.jaargang">2019</meta:user-defined>
    <meta:user-defined meta:name="OVERHEIDop.publicationIssue">50313</meta:user-defined>
    <meta:user-defined meta:name="OVERHEIDop.StcrtID/DC.identifier">stcrt-2019-50313</meta:user-defined>
    <meta:user-defined meta:name="OVERHEIDop.versieInformatie"/>
  </office:meta>
</office:document-meta>
</file>