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Besluit verlenging instandhoudingstermijn tijdelijke  omgevingsvergunning met 1 jaar (tot 18 september 2020) Kelvinbaan 40 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10 Tiny Houses met 5 bijgebouwen</text:p>
            <text:p text:style-name="common-al">Kenmerk: 674859</text:p>
            <text:p text:style-name="common-al">Datum verzending: 05-09-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0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0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0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egei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EPSG28992/DC.spatial">134977 449490</meta:user-defined>
    <meta:user-defined meta:name="OVERHEIDop.Vergunningen/DC.type">omgevingsvergunningen</meta:user-defined>
    <meta:user-defined meta:name="DC.title">Burgemeester en wethouders van gemeente Nieuwegein maken het volgende bekend:  Besluit verlenging instandhoudingstermijn tijdelijke  omgevingsvergunning met 1 jaar (tot 18 september 2020) Kelvinbaan 40 te Nieuwegein;</meta:user-defined>
    <meta:user-defined meta:name="OVERHEID.PostcodeHuisnummer/OVERHEIDop.postcodeHuisnummer">3439MT 40</meta:user-defined>
    <meta:user-defined meta:name="OVERHEIDop.straatnaam">Kelvinbaan</meta:user-defined>
    <meta:user-defined meta:name="OVERHEIDop.woonplaats">Nieuwegein</meta:user-defined>
    <meta:user-defined meta:name="DCTERMS.W3CDTF/DCTERMS.available">2019-09-10</meta:user-defined>
    <meta:user-defined meta:name="DCTERMS.W3CDTF/OVERHEIDop.jaargang">2019</meta:user-defined>
    <meta:user-defined meta:name="OVERHEIDop.publicationIssue">50302</meta:user-defined>
    <meta:user-defined meta:name="OVERHEIDop.StcrtID/DC.identifier">stcrt-2019-50302</meta:user-defined>
    <meta:user-defined meta:name="OVERHEIDop.versieInformatie"/>
  </office:meta>
</office:document-meta>
</file>