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61</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Leeuwarden, Keegsdijkje 7, Leeuward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06C02 – Vliegbasis Leeuwarden</text:p>
      <text:p text:style-name="ifm_p_ifm">Locatie: Keegsdijkje 7, 8919 AK Leeuwarden</text:p>
      <text:p text:style-name="ifm_p_ifm">Activiteit: Inrichting of mijnbouwwerk oprichten of veranderen (Milieu)</text:p>
      <text:p text:style-name="ifm_p_ifm">Voor: Proefdraaien F-35</text:p>
      <text:p text:style-name="ifm_p_ifm">Aanvraagdatum: 24 juli 2019</text:p>
      <text:p text:style-name="ifm_p_ifm">Besluitdatum: 5 september 2019</text:p>
      <text:p text:style-name="ifm_p_ifm">Bekendmaking: 6 september 2019</text:p>
      <text:p text:style-name="ifm_p_ifm">Zaaknummer: 2019/0660</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261</text:span><text:tab/>1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261</text:span><text:tab/>1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Leeuwarden, Keegsdijkje 7, Leeuward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9-50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26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beschikking Vliegbasis Leeuwarden, Keegsdijkje 7, Leeuwarden, Inspectie Leefomgeving en Transport</meta:user-defined>
    <meta:user-defined meta:name="DCTERMS.W3CDTF/DCTERMS.available">2019-09-13</meta:user-defined>
    <meta:user-defined meta:name="OVERHEIDop.Ruimtelijkplan/OVERHEIDop.bekendmakingBetreffendePlan"/>
  </office:meta>
</office:document-meta>
</file>