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5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directeur/algemeen secretaris van de Raad voor Volksgezondheid en Samenleving van het Ministerie van Volksgezondheid, Welzijn en Sport 20 augustus 2019, kenmerk 08.5 1553053/nb</text:h>
      <text:p text:style-name="ifm_p_mt.7.4mm_ifm">Gelet op artikel 16, tweede lid, onder a, van de Volmachtregeling VWS;</text:p>
      <text:p text:style-name="ifm_p_mt.3.7mm_indent.0mm_ifm">Besluit:</text:p>
      <text:h text:style-name="ifm_p_font.bold_mt.5.08mm_page.keep-with-next_ifm" text:outline-level="2">Artikel<text:s/>1<text:s/></text:h>
      <text:p text:style-name="ifm_p_mt.4.23mm_ifm">Aan de adviseurs van de Raad voor Volksgezondheid en Samenleving die leiding geeft aan een project dat behoort tot het werkterrein van de directie wordt de bevoegdheid verleend om, in het kader van de uitvoering van het project, namens de Minister van Volksgezondheid, Welzijn en Sport privaatrechtelijke rechtshandelingen te verrichten tot een maximum van € 25.000 inclusief btw.</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algemeen secretaris van de RVS,<text:line-break/>S.<text:s/>Driessen<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52</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52</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directeur/algemeen secretaris van de Raad voor Volksgezondheid en Samenleving van het Ministerie van Volksgezondheid, Welzijn en Sport 20 augustus 2019, kenmerk 08.5 1553053/nb</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De directeur/algemeen secretaris van de Raad voor Volksgezondheid en Samenleving van het Ministerie van Volksgezondheid, Welzijn en Sport 20 augustus 2019, kenmerk 08.5 1553053/nb</meta:user-defined>
    <meta:user-defined meta:name="DCTERMS.W3CDTF/DCTERMS.available">2019-09-13</meta:user-defined>
  </office:meta>
</office:document-meta>
</file>