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besluit 2019-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Algemene gehandicaptenparkeerplaats Magdalenahof gemeente Geldrop-Mierlo</text:p>
          </text:section>
        </text:section>
        <text:section text:name="regeling-tekst_id1-3-2-2" text:style-name="regeling-tekst">
          <text:section text:name="tekst_id1-3-2-2-1" text:style-name="tekst">
            <text:p text:style-name="tussenkopcur">Burgemeester en wethouders van de gemeente Geldrop-Mierlo</text:p>
            <text:p text:style-name="tussenkopcur">Gelet op</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3-3">
                <text:number>•</text:number>
                <text:p text:style-name="al">artikel 24 van het BABW ingevolge verkeersbesluiten worden genomen na overleg met de korpschef van de politie;</text:p>
              </text:list-item>
            </text:list>
            <text:p text:style-name="common-al"/>
            <text:p text:style-name="tussenkopcur">Overwegende dat</text:p>
            <text:list text:style-name="id1-3-2-2-1-6">
              <text:list-item text:style-override="id1-3-2-2-1-6-1">
                <text:number>•</text:number>
                <text:p text:style-name="al">De Magdalenahof gelegen is in de gemeente Geldrop-Mierlo;</text:p>
              </text:list-item>
              <text:list-item text:style-override="id1-3-2-2-1-6-2">
                <text:number>•</text:number>
                <text:p text:style-name="al">De Magdalenahof een wooncomplex is voor senioren;</text:p>
              </text:list-item>
              <text:list-item text:style-override="id1-3-2-2-1-6-3">
                <text:number>•</text:number>
                <text:p text:style-name="al">Er momenteel slechts één algemene gehandicaptenparkeerplaats aanwezig is in de directe nabijheid van het complex;</text:p>
              </text:list-item>
              <text:list-item text:style-override="id1-3-2-2-1-6-4">
                <text:number>•</text:number>
                <text:p text:style-name="al">Dit gezien de functie van het gebouw dit erg beperkt is;</text:p>
              </text:list-item>
              <text:list-item text:style-override="id1-3-2-2-1-6-5">
                <text:number>•</text:number>
                <text:p text:style-name="al">Er vanuit de bewoners dan ook is gevraagd om een extra parkeervoorziening voor minder validen;</text:p>
              </text:list-item>
              <text:list-item text:style-override="id1-3-2-2-1-6-6">
                <text:number>•</text:number>
                <text:p text:style-name="al">Het wenselijk is deze op een zo kort mogelijke loopafstand van de ingang te situeren;</text:p>
              </text:list-item>
              <text:list-item text:style-override="id1-3-2-2-1-6-7">
                <text:number>•</text:number>
                <text:p text:style-name="al">Dit te realiseren is door het plaatsen van de daartoe bestemde bebording bij een reeds bestaande parkeervoorziening op de Getouwstraat;</text:p>
              </text:list-item>
              <text:list-item text:style-override="id1-3-2-2-1-6-8">
                <text:number>•</text:number>
                <text:p text:style-name="al">Belanghebbenden kennis kunnen nemen van deze maatregel via het weekblad Middenstandbelangen;</text:p>
              </text:list-item>
              <text:list-item text:style-override="id1-3-2-2-1-6-9">
                <text:number>•</text:number>
                <text:p text:style-name="al">Het college van burgemeester en wethouders, overeenkomst artikel 18, lid 1 onder d van de WVW 1994, het bevoegd gezag is voor het nemen van dit verkeersbesluit en dat deze bevoegdheid op grond van het mandaatregister (dd. 26-03-2019) is gemandateerd aan het afdelingshoofd van de afdeling Ruimte;</text:p>
              </text:list-item>
              <text:list-item text:style-override="id1-3-2-2-1-6-10">
                <text:number>•</text:number>
                <text:p text:style-name="al">Er overeenkomstig artikel 24 van het BABW overleg is gevoerd met de korpschef van de politie en dat positief is geadviseerd;</text:p>
              </text:list-item>
            </text:list>
            <text:p text:style-name="common-al">nemen, gelet op het voorgaande, de volgende</text:p>
            <text:p text:style-name="common-al"/>
            <text:p text:style-name="tussenkopcur">BESLUITEN:</text:p>
            <text:p text:style-name="common-al"/>
            <text:list text:style-name="id1-3-2-2-1-11">
              <text:list-item text:style-override="id1-3-2-2-1-11-1">
                <text:number>1.</text:number>
                <text:p text:style-name="al">Een parkeerplaats nabij het woonzorgcomplex Magdalenahof (Getouwstraat) aan te wijzen als algemene gehandicaptenparkeerplaats, door het plaatsen van het bord model E06 van Bijlage 1 van het Reglement Verkeersregels en Verkeerstekens 1990 (RVV1990);</text:p>
              </text:list-item>
              <text:list-item text:style-override="id1-3-2-2-1-11-2">
                <text:number>2.</text:number>
                <text:p text:style-name="al">Een en ander uit te voeren conform de bij dit besluit behorende kaartbijlage. </text:p>
              </text:list-item>
            </text:list>
            <text:p text:style-name="common-al"/>
            <text:p text:style-name="common-al">Geldrop-Mierlo, 30 augustus 2019</text:p>
            <text:p text:style-name="common-al"/>
            <text:p text:style-name="common-al">namens burgemeester en wethouders,</text:p>
            <text:p text:style-name="common-al"/>
            <text:p text:style-name="common-al">Barbara Savelsberg</text:p>
            <text:p text:style-name="common-al">hoofd afdeling Ruimte </text:p>
            <text:p text:style-name="common-al"/>
            <text:p text:style-name="common-al">Op donderdag 12 september 2019 wordt dit besluit bekendgemaakt in de Staatscourant. Een kennisgeving van dit besluit wordt op dezelfde datum gepubliceerd in weekblad Middenstandbelangen. Het besluit met tekening ligt vanaf vrijdag 13 september gedurende 6 weken ter inzage op de tijdelijke locatie van het gemeentehuis, Dwarsstraat 70 in Geldrop.</text:p>
            <text:p text:style-name="common-al"/>
            <text:p text:style-name="tussenkopcur">Bezwaar of voorlopige voorziening</text:p>
            <text:p text:style-name="common-al">Bent u belanghebbende en bent u het niet eens met dit besluit? Dan kunt u binnen zes weken na de dag van bekendmaking ervan schriftelijk bezwaar maken. U moet uw bezwaarschrift richten aan het college van burgemeester en wethouders van de gemeente Geldrop-Mierlo, postbus 10101, 5660 GA Geldrop. Een bezwaarschrift moet worden ondertekend en bevat ten minste uw naam en adres, de datum, een omschrijving van het besluit waartegen het bezwaar zich richt en de gronden van het bezwaar. </text:p>
            <text:p text:style-name="last-al">Het indienen van een bezwaarschrift leidt er niet toe dat het verkeersbesluit niet wordt uitgevoerd. Als u vindt dat de uitvoering van het besluit moet worden uitgesteld, kunt u hiervoor een verzoek om een voorlopige voorziening indienen bij het team Bestuursrecht van de rechtbank Oost-Brabant, postbus90125, 5200 MA ’s-Hertogenbosch.</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4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4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4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eldrop-Mierlo</meta:user-defined>
    <meta:user-defined meta:name="OVERHEID.Gemeente/DC.creator">Geldrop-Mierlo</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eldrop-Mierlo - Algemene gehandicaptenparkeerplaatst - Getouw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2</meta:user-defined>
    <meta:user-defined meta:name="DCTERMS.abstract">Het aanbrengen van een algemene gahandicaptenparkeerplaats op de Getouwstraat. Ter hoogte van de ingang van het Magdalenahof.</meta:user-defined>
    <meta:user-defined meta:name="OVERHEIDop.verkeersbordcode">E6</meta:user-defined>
    <dc:language>nl</dc:language>
    <meta:user-defined meta:name="OVERHEID.Gemeente/DC.spatial">Geldrop-Mierlo</meta:user-defined>
    <meta:user-defined meta:name="OVERHEID.EPSG28992/DC.spatial">167401 382525</meta:user-defined>
    <meta:user-defined meta:name="DC.title">Verkeerbesluit 2019-12</meta:user-defined>
    <meta:user-defined meta:name="OVERHEID.PostcodeHuisnummer/OVERHEIDop.postcodeHuisnummer">5667RZ 47</meta:user-defined>
    <meta:user-defined meta:name="OVERHEIDop.straatnaam">Magdalenahof</meta:user-defined>
    <meta:user-defined meta:name="OVERHEIDop.woonplaats">Geldrop</meta:user-defined>
    <meta:user-defined meta:name="DCTERMS.W3CDTF/DCTERMS.available">2019-09-12</meta:user-defined>
    <meta:user-defined meta:name="OVERHEIDop.StcrtID/DC.identifier">stcrt-2019-50249</meta:user-defined>
    <meta:user-defined meta:name="OVERHEIDop.externeBijlage">2019-12 Kaartbijlage|exb-2019-43544</meta:user-defined>
    <meta:user-defined meta:name="OVERHEIDop.externeBijlage">2019-12 Advies politie|exb-2019-43545</meta:user-defined>
    <meta:user-defined meta:name="DCTERMS.W3CDTF/OVERHEIDop.jaargang">2019</meta:user-defined>
    <meta:user-defined meta:name="OVERHEIDop.publicationIssue">50249</meta:user-defined>
    <meta:user-defined meta:name="OVERHEIDop.versieInformatie"/>
  </office:meta>
</office:document-meta>
</file>