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Meppelweg 254 (instellen parkeerverbod, 46 meter) BWT-00114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2 juli 2019 ingekomen verzoek van de wegbeheerder van de gemeente Den Haag</text:p>
            <text:p text:style-name="context.al">in stadsdeel Escamp,  tot het nemen van een verkeersbesluit voor het instellen van een stopverbod</text:p>
            <text:p text:style-name="context.al">op de Meppelweg ter hoogte van nummer 254;</text:p>
            <text:p text:style-name="context.al">gelezen de op 2 september 2019  ontvangen brief van de Politie Den Haag, Dienst Regionale</text:p>
            <text:p text:style-name="context.al">Operationele Samenwerking, Afdeling Infrastructuur, Team Verkeer, kenmerk 2019/-;</text:p>
            <text:p text:style-name="context.al">overwegende,</text:p>
            <text:p text:style-name="context.al">dat de wegbeheerder in stadsdeel Escamp heeft vastgesteld dat regelmatig wordt geparkeerd ter</text:p>
            <text:p text:style-name="context.al">hoogte van de ondergrondse restafvalcontainer (ORAC) op de Meppelweg (even zijde) en dat</text:p>
            <text:p text:style-name="context.al">hierdoor het passerend verkeer wordt gehinderd, zodat het uit oogpunt van onder meer de</text:p>
            <text:p text:style-name="context.al">verkeerveiligheid wenselijk is om ter plaatse een stopverbod in te stellen door middel van het</text:p>
            <text:p text:style-name="context.al">plaatsen van borden volgens model E02 en wel op de Meppelweg aan de even zijde ter hoogte</text:p>
            <text:p text:style-name="context.al">van nummer 254 over een afstand van ongeveer 46 meter;</text:p>
            <text:p text:style-name="context.al">dat na overleg met de Politie Den Haag, Team Verkeer, voornoemd, is vastgesteld dat ter plaatse</text:p>
            <text:p text:style-name="context.al">een stopverbod niet gewenst is en dat de noodzakelijke verkeersmaatregel moet worden getroffen</text:p>
            <text:p text:style-name="context.al">in de vorm van een <text:span text:style-name="nadrukondlijn">parkeerverbod</text:span> door middel van het aanbrengen van een gele onderbroken </text:p>
            <text:p text:style-name="context.al">streep;</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onderbroken streep <text:span text:style-name="nadrukondlijn">het parkeren van voertuigen te </text:span><text:span text:style-name="nadrukondlijn">verbieden</text:span> op de<text:span text:style-name="nadrukvet"> <text:span text:style-name="nadrukondlijn">Meppelweg ter hoogte van nummer 254</text:span> (over een lengte van </text:span><text:span text:style-name="nadrukvet">ongeveer 46 meter)</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77842 451929</meta:user-defined>
    <meta:user-defined meta:name="DC.title">Gemeente Den Haag, verkeersbesluit: Meppelweg 254 (instellen parkeerverbod, 46 meter) BWT-00114VKZ19</meta:user-defined>
    <meta:user-defined meta:name="OVERHEID.PostcodeHuisnummer/OVERHEIDop.postcodeHuisnummer">2544</meta:user-defined>
    <meta:user-defined meta:name="OVERHEIDop.straatnaam">Meppelweg</meta:user-defined>
    <meta:user-defined meta:name="OVERHEIDop.woonplaats">'s-Gravenhage</meta:user-defined>
    <meta:user-defined meta:name="DCTERMS.W3CDTF/DCTERMS.available">2019-09-11</meta:user-defined>
    <meta:user-defined meta:name="OVERHEIDop.StcrtID/DC.identifier">stcrt-2019-50247</meta:user-defined>
    <meta:user-defined meta:name="DCTERMS.W3CDTF/OVERHEIDop.jaargang">2019</meta:user-defined>
    <meta:user-defined meta:name="OVERHEIDop.publicationIssue">50247</meta:user-defined>
    <meta:user-defined meta:name="OVERHEIDop.versieInformatie"/>
  </office:meta>
</office:document-meta>
</file>