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Haagse Markt: Herman Costerstraat/Hoflandplein/Langnekstraat/Boerenstraat (instellen laad- en losplaats/aanpassen venstertijden en afmeting bestaande laad- en loshavens) BWT-00108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8 juli 2019 ingekomen verzoek van de wegbeheerder van de gemeente Den Haag</text:p>
            <text:p text:style-name="context.al">in stadsdeel Centrum, tot het nemen van een verkeersbesluit voor het aanpassen van de afmetingen</text:p>
            <text:p text:style-name="context.al">van de bestaande laad- en loshavens op de Herman Costerstraat, het aanpassen van de venstertijden</text:p>
            <text:p text:style-name="context.al">van de bestaande laad- en loshavens op de Langnekstraat en Boerenstraat alsmede het instellen van</text:p>
            <text:p text:style-name="context.al">een laad- en losplaats op het Hoflandplein naast nummer 7;</text:p>
            <text:p text:style-name="context.al">gelezen de op 22 augustus 2019 ontvangen brief van de Politie Den Haag, Dienst Regionale </text:p>
            <text:p text:style-name="context.al">Operationele Samenwerking, Afdeling Infrastructuur, Team Verkeer, kenmerk 2019/-;</text:p>
            <text:p text:style-name="context.al">overwegende,</text:p>
            <text:p text:style-name="context.al">dat in overleg tussen de wegbeheerder van stadsdeel Centrum, de afdeling Markten, politie en</text:p>
            <text:p text:style-name="context.al">het Handhavingsteam is vastgesteld dat onder meer uit oogpunt van verkeersveiligheid voor de</text:p>
            <text:p text:style-name="context.al">bestaande laad- en losgelegenheden nabij de Haagse Markt aangepaste venstertijden en afmetingen </text:p>
            <text:p text:style-name="context.al">noodzakelijk zijn alsmede dat een nieuwe laad- en losplaats op het Hoflandplein naast nummer 7 wenselijk is;</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het voorkomen of beperken van door het verkeer veroorzaakte overlast, hinder of schadevoor de woonomgevin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een      bord volgens model E07 van Bijlage 1 van het Reglement verkeersregels en      verkeerstekens 1990 (Stb 459, 1990), voorzien van onderborden 
met de tekst  “maandag, woensdag, vrijdag en zaterdag 06.00 - 19.00 uur” en“maximaal 30 minuten”, alsmede door het aanbrengen van een kruismarkering, een weggedeelte gelegen op de <text:span text:style-name="nadrukvet"><text:span text:style-name="nadrukondlijn">Herman Costerstraat tegenover nummer 328</text:span></text:span>, over eenafstand van ongeveer 15 meter, aan te wijzen als een <text:span text:style-name="nadrukondlijn">laad en losgelegenheid</text:span> en wel voor wat betreft de genoemde uren, dit zoals aangegeven op de hierna genoemde situatietekening;   door het plaatsen van een      bord volgens model E07 van Bijlage 1 van het Reglement verkeersregels en      verkeerstekens 1990 (Stb 459, 1990), voorzien van onderborden 
met de tekst  “maandag, woensdag, vrijdag en zaterdag 06.00 - 19.00 uur” en“maximaal 30 minuten”, alsmede door het aanbrengen van een kruismarkering, een weggedeelte gelegen op de <text:span text:style-name="nadrukvet"><text:span text:style-name="nadrukondlijn">Herman Costerstraat tegenover nummer 284</text:span></text:span>, over eenafstand van ongeveer 15 meter, aan te wijzen als een <text:span text:style-name="nadrukondlijn">laad en losgelegenheid</text:span> en wel voor wat betreft de genoemde uren, dit zoals aangegeven op de hierna genoemde situatietekening;   door het plaatsen van een      bord volgens model E07 van Bijlage 1 van het Reglement verkeersregels en      verkeerstekens 1990 (Stb 459, 1990), voorzien van onderborden 
met de tekst  “maandag, woensdag, vrijdag en zaterdag 06.00 - 19.00 uur” en“maximaal 30 minuten”, alsmede door het aanbrengen van een kruismarkering, een weggedeelte gelegen op de <text:span text:style-name="nadrukvet"><text:span text:style-name="nadrukondlijn">Herman Costerstraat tegenover nummer 346</text:span></text:span>, over eenafstand van ongeveer 15 meter, aan te wijzen als een <text:span text:style-name="nadrukondlijn">laad en losgelegenheid</text:span> en wel voor wat betreft de genoemde uren, dit zoals aangegeven op de hierna genoemde situatietekening;   door het plaatsen van een      bord volgens model E07 van Bijlage 1 van het Reglement verkeersregels en      verkeerstekens 1990 (Stb 459, 1990), voorzien van onderborden 
met de tekst  “maandag, woensdag, vrijdag en zaterdag 06.00 - 19.00 uur” en“maximaal 30 minuten”, alsmede door het aanbrengen van een kruismarkering, een weggedeelte gelegen op de <text:span text:style-name="nadrukvet"><text:span text:style-name="nadrukondlijn">Herman Costerstraat tegenover nummer 365</text:span></text:span>, over eenafstand van ongeveer 15 meter, aan te wijzen als een <text:span text:style-name="nadrukondlijn">laad en losgelegenheid</text:span> en wel voor wat betreft de genoemde uren, dit zoals aangegeven op de hierna genoemde situatietekening;   door het plaatsen van een      bord volgens model E07 van Bijlage 1 van het Reglement verkeersregels en      verkeerstekens 1990 (Stb 459, 1990), voorzien van onderborden 
met de tekst  “maandag, woensdag, vrijdag en zaterdag 06.00 - 19.00 uur” en“maximaal 30 minuten”, alsmede door het aanbrengen van een kruismarkering, een weggedeelte gelegen op de <text:span text:style-name="nadrukvet"><text:span text:style-name="nadrukondlijn">Herman Costerstraat tegenover nummer 393</text:span></text:span>, over eenafstand van ongeveer 15 meter, aan te wijzen als een <text:span text:style-name="nadrukondlijn">laad en losgelegenheid</text:span> en wel voor wat betreft de genoemde uren, dit zoals aangegeven op de hierna genoemde situatietekening;   door het plaatsen van een      bord volgens model E07 van Bijlage 1 van het Reglement verkeersregels en      verkeerstekens 1990 (Stb 459, 1990), voorzien van onderborden 
met de tekst  “maandag, woensdag, vrijdag en zaterdag 06.00 - 19.00 uur” en“maximaal 30 minuten”, alsmede door het aanbrengen van een kruismarkering, een weggedeelte gelegen op de <text:span text:style-name="nadrukvet"><text:span text:style-name="nadrukondlijn">Herman Costerstraat tegenover nummer 417</text:span></text:span>, over eenafstand van ongeveer 15 meter, aan te wijzen als een <text:span text:style-name="nadrukondlijn">laad en losgelegenheid</text:span> en wel voor wat betreft de genoemde uren, dit zoals aangegeven op de hierna genoemde situatietekening;   door het plaatsen van een      bord volgens model E07 van Bijlage 1 van het Reglement verkeersregels en      verkeerstekens 1990 (Stb 459, 1990), voorzien van onderborden 
met de tekst  “maandag, woensdag, vrijdag en zaterdag 05.00 - 19.00 uur” en“maximaal 30 minuten”, alsmede door het aanbrengen van een kruismarkering, een weggedeelte gelegen op de <text:span text:style-name="nadrukvet"><text:span text:style-name="nadrukondlijn">Hoflandplein, naast nummer 7</text:span></text:span>, over een afstand vanongeveer 30 meter, aan te wijzen als een <text:span text:style-name="nadrukondlijn">laad en losgelegenheid</text:span> en wel voor wat betreftde genoemde uren, dit zoals aangegeven op de hierna genoemde situatietekening;   door het plaatsen van een      bord volgens model E07 van Bijlage 1 van het Reglement verkeersregels en      verkeerstekens 1990 (Stb 459, 1990), voorzien van onderborden 
met de tekst  “maandag, woensdag, vrijdag en zaterdag 16.00 - 18.00 uur” en“in verband met ophalen papier en karton afval Haagse Markt”, alsmede door het aanbrengen van een kruismarkering, een weggedeelte gelegen op de <text:span text:style-name="nadrukvet"><text:span text:style-name="nadrukondlijn">Langnekstraat </text:span></text:span><text:span text:style-name="nadrukvet"><text:span text:style-name="nadrukondlijn">ter hoogte van nummer 1</text:span></text:span>, over een afstand van ongeveer 11 meter, aan te wijzenals een <text:span text:style-name="nadrukondlijn">laad en losgelegenheid</text:span> en wel voor wat betreft de genoemde uren, dit zoalsaangegeven op de hierna genoemde situatietekening;   door het plaatsen van een      bord volgens model E07 van Bijlage 1 van het Reglement verkeersregels en      verkeerstekens 1990 (Stb 459, 1990), voorzien van onderborden 
met de tekst  “maandag, woensdag, vrijdag en zaterdag 15.00 - 16.00 uur” en“in verband met ophalen papier en karton afval Haagse Markt”, alsmede door het aanbrengen van een kruismarkering, een weggedeelte gelegen op de <text:span text:style-name="nadrukvet"><text:span text:style-name="nadrukondlijn">Boerenstraat </text:span></text:span><text:span text:style-name="nadrukvet"><text:span text:style-name="nadrukondlijn">ter hoogte van nummer 1</text:span></text:span>, over een afstand van ongeveer 11 meter, aan te wijzenals een <text:span text:style-name="nadrukondlijn">laad en losgelegenheid</text:span> en wel voor wat betreft de genoemde uren, dit zoalsaangegeven op de hierna genoemde situatietekening; dat als gevolg van de bovenomschreven verkeersmaatregel eerder genomen verkeers-             maatregelen/-besluiten die hierop betrekking hebben, worden ingetrokken (en de daarmee              samenhangende verkeerstekens worden verwijderd) en wel voor zover het gestelde daarin              direct betrekking heeft op hetgeen thans opnieuw wordt geregeld; WIJZEN OP:        <text:span text:style-name="nadrukvet">aanvrager/gebruikers er op te wijzen dat de laad- en losgelegenheid uitsluitend is </text:span><text:span text:style-name="nadrukvet">       bestemd voor het onmiddellijk laden en lossen van goederen, tevens inhoudende </text:span><text:span text:style-name="nadrukvet">       een parkeerverbod voor andere voertuigen/een parkeerverbod voor voertuigen </text:span><text:span text:style-name="nadrukvet">       waarmee geen directe laad- en losactiviteiten plaatsvinden.</text:span> Burgemeester en wethouders van Den Haag,namens deze: Senior medewerker Vergunningen, M.D. Shamlal   Afdruk aan:1* DPZ / Wegbeheer Stadsdeel Centrum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80116 453436</meta:user-defined>
    <meta:user-defined meta:name="DC.title">Gemeente Den Haag, verkeersbesluit: Haagse Markt: Herman Costerstraat/Hoflandplein/Langnekstraat/Boerenstraat (instellen laad- en losplaats/aanpassen venstertijden en afmeting bestaande laad- en loshavens) BWT-00108VKZ19</meta:user-defined>
    <meta:user-defined meta:name="OVERHEID.PostcodeHuisnummer/OVERHEIDop.postcodeHuisnummer">2572HT 69</meta:user-defined>
    <meta:user-defined meta:name="OVERHEIDop.straatnaam">Boerenstraat</meta:user-defined>
    <meta:user-defined meta:name="OVERHEIDop.woonplaats">'s-Gravenhage</meta:user-defined>
    <meta:user-defined meta:name="DCTERMS.W3CDTF/DCTERMS.available">2019-09-11</meta:user-defined>
    <meta:user-defined meta:name="OVERHEIDop.StcrtID/DC.identifier">stcrt-2019-50243</meta:user-defined>
    <meta:user-defined meta:name="DCTERMS.W3CDTF/OVERHEIDop.jaargang">2019</meta:user-defined>
    <meta:user-defined meta:name="OVERHEIDop.publicationIssue">50243</meta:user-defined>
    <meta:user-defined meta:name="OVERHEIDop.versieInformatie"/>
  </office:meta>
</office:document-meta>
</file>