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Kijkduin Binnen (diverse verkeersmaatregelen) BWT-00094VKZ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10 juni 2019 ingekomen verzoek van de heer J. Rijsdijk van het Ingenieursbureau</text:p>
            <text:p text:style-name="context.al">Den Haag, ingediend namens DSO/Grondzaken van de gemeente Den Haag, tot het nemen van</text:p>
            <text:p text:style-name="context.al">een verkeersbesluit voor het treffen van diverse verkeersmaatregelen in het gebied omschreven</text:p>
            <text:p text:style-name="context.al">als Kijkduin Binnen;</text:p>
            <text:p text:style-name="context.al">gelezen de op 21 augustus 2019  ontvangen brief van de Politie Den Haag, Dienst Regionale</text:p>
            <text:p text:style-name="context.al">Operationele Samenwerking, Afdeling Infrastructuur, Team Verkeer, kenmerk 2019/-;</text:p>
            <text:p text:style-name="context.al">overwegende,</text:p>
            <text:p text:style-name="context.al">dat op de voormalige sportvelden van de Haagse Scheidsrechters Vereniging gelegen aan het</text:p>
            <text:p text:style-name="context.al">Schapenatjesduin nieuwe koop- en huurwoningen worden gerealiseerd, waarbij onder meer ook</text:p>
            <text:p text:style-name="context.al">voor voetgangers, fietsers en bromfietsers diverse  verkeersmaatregelen worden getroffen voor</text:p>
            <text:p text:style-name="context.al">de toegankelijkheid van dit gebied en dat in verband hieree enkele voorrangsregelingen worden</text:p>
            <text:p text:style-name="context.al">getroffen;</text:p>
            <text:p text:style-name="context.al">dat voorts een voetgangersgebied en een (woon-)erf-gebied worden ingesteld;</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het zo veel mogelijk waarborgen van de vrijheid/doorstroming van het verkeer;het voorkomen of beperken van door het verkeer veroorzaakte overlast, hinder of schade voor de woonomgeving;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de betreffende weggedeelten in beheer zijn bij de gemeente Den Haag en zijn gelegenbinnen 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borden volgens model G05 en G06 van Bijlage1 van het Reglementverkeersregels en verkeerstekens 1990 (Stb. 459/1990) <text:span text:style-name="nadrukvet">de directe omgeving van de drie wooncomplexen aan de <text:span text:style-name="nadrukondlijn">Duinslag</text:span></text:span> aan te wijzen als <text:span text:style-name="nadrukondlijn">(woon-)erf</text:span>, dit zoals aangegeven op de hierna genoemde situatietekening: door het plaatsen van borden volgens model G07 van Bijlage 1 van het Reglement verkeers-regels en verkeerstekens 1990 (Stb. 459, 1990) <text:span text:style-name="nadrukvet">de nieuwe verbinding vanaf het bestaande voetpad langs de Kijkduinsestraat/Ockenburghstraat naar het Schapenatjesduin</text:span> aan te wijzen als een <text:span text:style-name="nadrukondlijn">voetgangersgebied</text:span>, dit zoals aangegeven op de hierna genoemde situatietekening; door het plaatsen van borden volgens model G11 van Bijlage 1 van het Reglement verkeersregels en verkeerstekens 1990 (Stb. 459, 1990) de onderstaande weggedeeltenaan te wijzen als <text:span text:style-name="nadrukondlijn">verplicht fietspad</text:span>, dit zoals aangegeven op de hierna  genoemde situatietekening:III.01: <text:span text:style-name="nadrukvet">nieuwe fietsverbinding tussen <text:span text:style-name="nadrukondlijn">Kijkduinsestraat en Duinslag </text:span></text:span><text:span text:style-name="nadrukondlijn">(veld B2);</text:span>III.02: <text:span text:style-name="nadrukvet">nieuwe fietsverbinding tussen <text:span text:style-name="nadrukondlijn">Kijkduinsestraat en Wijndaelerduin </text:span></text:span><text:span text:style-name="nadrukondlijn">(veld B1);</text:span>III.01: <text:span text:style-name="nadrukvet">nieuwe fietsverbinding tussen <text:span text:style-name="nadrukondlijn">Ockenburghstraat en Wijndaelerduin </text:span></text:span><text:span text:style-name="nadrukondlijn">(veld B1);</text:span> door het plaatsen van borden volgens model G13 van Bijlage 1 van het Reglement verkeersregels en verkeerstekens 1990 (Stb. 459, 1990) de onderstaande weggedeeltenaan te wijzen als een <text:span text:style-name="nadrukondlijn">onverplicht fietspad</text:span>, dit zoals aangegeven op de hierna genoemde situatietekening:IV.01: <text:span text:style-name="nadrukvet">nieuwe (fietsverbinding tussen <text:span text:style-name="nadrukondlijn">Kuikduinsestraat en Schapenatjesduin</text:span> </text:span>            (gelegen tussen deelgebied B1 en B2)<text:span text:style-name="nadrukvet">;</text:span>IV.02: <text:span text:style-name="nadrukvet">nieuwe (fietsverbinding tussen <text:span text:style-name="nadrukondlijn">Ockenburghstraat en Wijndaelerduin </text:span></text:span>            (deelgebied B1)<text:span text:style-name="nadrukvet">;</text:span>   door het plaatsen van      borden volgens model G12a van Bijlage 1 van het Reglement 
verkeersregels en verkeerstekens 1990 (Stb. 459, 1990), met onderborden volgensmodel OB505 <text:span text:style-name="nadrukvet">een weggedeelte op de <text:span text:style-name="nadrukondlijn">Wijndaelerweg</text:span> vanaf het kruispunt met de Ockenburghstraat tot de Wijndaelerduin (zijde Wijndaelerduin)</text:span> aan te wijzen als<text:span text:style-name="nadrukondlijn">verplicht (brom-)fietspad in twee richtingen</text:span>, dit zoals aangegeven op de hierna genoemde situatietekening;   door het plaatsen van      borden volgens model G12a van Bijlage 1 van het Reglement 
verkeersregels en verkeerstekens 1990 (Stb. 459, 1990) <text:span text:style-name="nadrukvet">een weggedeelte op de</text:span><text:span text:style-name="nadrukvet"><text:span text:style-name="nadrukondlijn">Wijndaelerweg</text:span> vanaf het kruispunt met de Ockenburghstraat tot de Wijndaelerduin</text:span><text:span text:style-name="nadrukvet">(niet de zijde Wijndaelerduin)</text:span> aan te wijzen als <text:span text:style-name="nadrukondlijn">verplicht (brom-)fietspad</text:span>, dit zoalsaangegeven op de hierna genoemde situatietekening;   door het plaatsen van een bord      volgens model B06 van Bijlage 1 van het Reglement 
verkeersregels en verkeerstekens 1990 (Stb. 459, 1990) en door het overeenkomstigartikel 1, onder p, van genoemd Reglement aanbrengen van voorrangsdriehoeken(haaientanden) in of op het wegdek op de onderstaande weggedeelten een <text:span text:style-name="nadrukondlijn">voorrangs-</text:span><text:span text:style-name="nadrukondlijn">regeling</text:span> te treffen,  dit zoals aangegeven op de hierna genoemde situatietekening:VII.01:<text:span text:style-name="nadrukondlijn"> <text:span text:style-name="nadrukvet">(brom-)fietspad Wijndaelerduin</text:span>: </text:span>verkeer komende vanaf het bromfietspad             moet voorrang verlenen aan het verkeer rijdende op de Wijndaelerduin;VII.02:<text:span text:style-name="nadrukondlijn"> <text:span text:style-name="nadrukvet">onverplicht fietspad tussen Ockenburghstraat en Wijndaelerduin:</text:span></text:span>             verkeer komende vanaf het fietspad moet voorrang verlenen aan het verkeer              rijdende op de Wijndaelerduin;VII.03:<text:span text:style-name="nadrukondlijn"> <text:span text:style-name="nadrukvet">onverplicht fietspad tussen Kijkduinsestraat en Schapenatjesduin:</text:span></text:span>             verkeer komende vanaf het fietspad moet voorrang verlenen aan het verkeer              rijdende op Schapenatjesduin; door het plaatsen van borden volgens model F05 en F06 van Bijlage 1 van het Reglement verkeersregels en verkeerstekens 1990 (Stb. 459, 1990) op de <text:span text:style-name="nadrukvet"><text:span text:style-name="nadrukondlijn">Duinslag </text:span>ter hoogte van</text:span><text:span text:style-name="nadrukvet">het bruggetje over het water in veld B2</text:span> een <text:span text:style-name="nadrukondlijn">passeerregeling</text:span> (verbod voor verkeer omdoor te gaan bij nadering van verkeer uit tegengestelde richting respectievelijk gebod voor verkeer uit tegengestelde richting om verkeer dat van deze richting nadert voor te laten gaan<text:span text:style-name="nadrukondlijn">)</text:span> te treffen waarbij het verkeer in westelijke richting moet wachten op verkeer in oostelijkerichting, dit zoals aangegeven op de hierna genoemde situatietekening:   door het plaatsen van een      bord volgens model E07 van Bijlage 1 van het Reglement verkeersregels en      verkeerstekens 1990 (Stb 459, 1990) alsmede door het aanbrengen van
een kruismarkering, een weggedeelte gelegen aan de <text:span text:style-name="nadrukvet"><text:span text:style-name="nadrukondlijn">Duinslag</text:span></text:span><text:span text:style-name="nadrukvet">ter hoogte van de ontsluiting</text:span><text:span text:style-name="nadrukvet">van de nieuwbouwlocatie op het Schapenatjesduin</text:span> aan te wijzen als een laad en los-gelegenheid, dit zoals aangegeven op de hierna genoemde situatietekening; door het plaatsen van borden volgens model E06 van Bijlage 1 van het Reglement verkeersregels en verkeerstekens 1990 (Stb. 1990, nr. 459) alsmede het aanbrengen vangehandicaptenpictogrammen, <text:span text:style-name="nadrukvet">een weggedeelte bij de entree van het Hemels Gewelf op</text:span><text:span text:style-name="nadrukvet"><text:span text:style-name="nadrukondlijn">Machiel Vrijenhoeklaan</text:span> </text:span>aan te wijzen als twee <text:span text:style-name="nadrukondlijn">gehandicaptenparkeerplaats-algemeen (2x)</text:span>,dit zoals aangegeven op de hierna genoemde situatietekening;   door het plaatsen van      onderborden volgens model OB 54  bij      deborden volgens model C02
en C03 van Bijlage 1 van het Reglement verkeersregels en verkeerstekens 1990 (Stb. 459,1990), <text:span text:style-name="nadrukondlijn">(partieel) eenrichtingsverkeer</text:span> in te stellen (in plaats van het bestaande eenrichings-Verkeer) op het <text:span text:style-name="nadrukvet">gedeelte van het <text:span text:style-name="nadrukondlijn">Schapenatjesduin </text:span>gelegen tussen Schapenatjesduin 36</text:span><text:span text:style-name="nadrukvet">en Schapenatjesduin 22</text:span>, dit zoals aangegeven op de hierna genoemde situatietekening:   <text:span text:style-name="nadrukvet"><text:span text:style-name="nadrukondlijn">te verwijderen</text:span></text:span> de borden volgens model E06 van Bijlage      1 van het Reglement verkeers-
regels en verkeerstekens 1990 (Stb. 459, 1990) alsmede de gehandicaptenpictogrammenen <text:span text:style-name="nadrukvet"><text:span text:style-name="nadrukondlijn">op te heffen </text:span></text:span><text:span text:style-name="nadrukondlijn">de gehandicaptenparkeerplaatsen-algemeen (4x)</text:span> op het <text:span text:style-name="nadrukvet"><text:span text:style-name="nadrukondlijn">Schapenatjesduin</text:span></text:span>;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het Haags Informatiecentrum, Spui 70, Den Haag; WIJZEN OP:        <text:span text:style-name="nadrukvet">aanvrager/gebruikers er op te wijzen dat de laad- en losgelegenheid uitsluitend is </text:span><text:span text:style-name="nadrukvet">       bestemd voor het onmiddellijk laden en lossen van goederen, tevens inhoudende </text:span><text:span text:style-name="nadrukvet">       een parkeerverbod voor andere voertuigen/een parkeerverbod voor voertuigen </text:span><text:span text:style-name="nadrukvet">       waarmee geen directe laad- en losactiviteiten plaatsvinden</text:span> Burgemeester en wethouders van Den Haag,namens deze: Senior medewerker Vergunningen, M.D. Shamlal  Afdruk aan:1* DPZ / Wegbeheer Stadsdeel Loosduinen1* Politie Haaglanden, Team Verkeer (DHG.Infra.ABC@politie.nl)1* DSB/IBDH (VOV@denhaag.nl)1* DSO Mobiliteit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3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23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23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op.verkeersbordcode">E7</meta:user-defined>
    <meta:user-defined meta:name="OVERHEIDop.verkeersbordcode">F5</meta:user-defined>
    <meta:user-defined meta:name="OVERHEIDop.verkeersbordcode">F6</meta:user-defined>
    <meta:user-defined meta:name="OVERHEIDop.verkeersbordcode">G5</meta:user-defined>
    <meta:user-defined meta:name="OVERHEIDop.verkeersbordcode">G6</meta:user-defined>
    <meta:user-defined meta:name="OVERHEIDop.verkeersbordcode">G7</meta:user-defined>
    <meta:user-defined meta:name="OVERHEIDop.verkeersbordcode">G11</meta:user-defined>
    <meta:user-defined meta:name="OVERHEIDop.verkeersbordcode">G12</meta:user-defined>
    <meta:user-defined meta:name="OVERHEIDop.verkeersbordcode">G12a</meta:user-defined>
    <meta:user-defined meta:name="OVERHEIDop.verkeersbordcode">G13</meta:user-defined>
    <dc:language>nl</dc:language>
    <meta:user-defined meta:name="OVERHEID.EPSG28992/DC.spatial">75066 453469</meta:user-defined>
    <meta:user-defined meta:name="DC.title">Gemeente Den Haag, verkeersbesluit: Kijkduin Binnen (diverse verkeersmaatregelen) BWT-00094VKZ19</meta:user-defined>
    <meta:user-defined meta:name="OVERHEID.PostcodeHuisnummer/OVERHEIDop.postcodeHuisnummer">2554</meta:user-defined>
    <meta:user-defined meta:name="OVERHEIDop.straatnaam">Schapenatjesduin</meta:user-defined>
    <meta:user-defined meta:name="OVERHEIDop.woonplaats">'s-Gravenhage</meta:user-defined>
    <meta:user-defined meta:name="DCTERMS.W3CDTF/DCTERMS.available">2019-09-11</meta:user-defined>
    <meta:user-defined meta:name="OVERHEIDop.StcrtID/DC.identifier">stcrt-2019-50238</meta:user-defined>
    <meta:user-defined meta:name="DCTERMS.W3CDTF/OVERHEIDop.jaargang">2019</meta:user-defined>
    <meta:user-defined meta:name="OVERHEIDop.publicationIssue">50238</meta:user-defined>
    <meta:user-defined meta:name="OVERHEIDop.versieInformatie"/>
  </office:meta>
</office:document-meta>
</file>