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gebreide voorbereidingsprocedure Plaatsingsplan Verzamelcontainers,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op grond van de Afvalstoffenverordening voornemens is om vast te stellen:</text:p>
            <text:p text:style-name="common-al">
            <text:span text:style-name="nadrukcur">Het definitieve Plaatsingsplan Verzamelcontainers voor huishoudelijk restafval, verpakkingsglas, textiel en verpakkingsmateriaal nabij de Beuningerstraat in Beuningen en nabij de Arkelstein in Losser.</text:span>
          </text:p>
            <text:p text:style-name="common-al">Het bovengenoemde definitieve besluit met de bijbehorende bescheiden ligt met ingang van donderdag 12 september 2019 tot en met woensdag 23 oktober 2019 ter inzage in het gemeentehuis te Losser.</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 de naam en het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het beroep is gericht; </text:p>
              </text:list-item>
              <text:list-item text:style-override="id1-3-2-1-1-6-4">
                <text:number>-</text:number>
                <text:p text:style-name="al">de gronden van beroep. </text:p>
              </text:list-item>
            </text:list>
            <text:p text:style-name="common-al">De mogelijkheid tot het indienen van een beroepsschrift staat open voor belanghebbenden die: </text:p>
            <text:p text:style-name="common-al">tijdig tegen het ontwerpbesluit hun zienswijze naar voren hebben gebracht bij het college; </text:p>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Losser</meta:user-defined>
    <meta:user-defined meta:name="DC.title">Kennisgeving uitgebreide voorbereidingsprocedure Plaatsingsplan Verzamelcontainers, gemeente Losser</meta:user-defined>
    <meta:user-defined meta:name="DCTERMS.W3CDTF/DCTERMS.available">2019-09-11</meta:user-defined>
    <meta:user-defined meta:name="DCTERMS.W3CDTF/OVERHEIDop.jaargang">2019</meta:user-defined>
    <meta:user-defined meta:name="OVERHEIDop.publicationIssue">50235</meta:user-defined>
    <meta:user-defined meta:name="OVERHEIDop.StcrtID/DC.identifier">stcrt-2019-50235</meta:user-defined>
    <meta:user-defined meta:name="OVERHEIDop.versieInformatie"/>
  </office:meta>
</office:document-meta>
</file>