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stellen gehandicaptenparkeerplaats 't Vijfeiken te Hee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P.B. van der Gaag</text:p>
            <text:p text:style-name="context_bottom"/>
          </text:section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- Aanvrager, wonende in 't Vijfeiken te Heesch, heeft een verzoek ingediend voor het instellen van een gehandicaptenparkeerplaats nabij zijn woning;</text:p>
            <text:p text:style-name="considerans.al">- Aanvrager in het bezit is van een gehandicaptenparkeerkaart;</text:p>
            <text:p text:style-name="considerans.al">- Het instellen van een kentekengebonden gehandicaptenparkeerplaats ervoor zorgt dat de aanvrager op een redelijke afstand van zijn woning kan parkeren.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Bernheze besluiten:</text:p>
            <text:p text:style-name="last-al">Dat in ‘t Vijfeiken een gehandicaptenparkeerplaats voor het kenteken 11-XLF-2 wordt gerealiseerd, op de in bijlage 1 aangegeven locatie.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emeente Bernheze</text:span>
            <text:span text:style-name="datum">5-9-2019</text:span>
          </text:p>
          </text:section>
          <text:section text:name="ondertekening_id1-3-2-3-2">
            <text:p><text:span text:style-name="deze">Namens deze,</text:span></text:p>
            <text:p><text:span text:style-name="ondertekening_naam">
            <text:span text:style-name="voornaam">P.B.</text:span>
            <text:span text:style-name="achternaam">van der Gaag</text:span>
          </text:span></text:p>
            <text:p> Beleidsmedewerker verkeer en vervoer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nt u het niet eens met dit besluit? </text:p>
          <text:p text:style-name="bezwaarschrift_al">U kunt binnen zes weken na verzenddatum bezwaar maken. Richt uw brief aan het college van burgemeester en wethouders en zorg dat uw brief het volgende bevat: </text:p>
          <text:p text:style-name="bezwaarschrift_al">• uw naam, adres </text:p>
          <text:p text:style-name="bezwaarschrift_al">• datum </text:p>
          <text:p text:style-name="bezwaarschrift_al">• handtekening </text:p>
          <text:p text:style-name="bezwaarschrift_al">• met welk besluit u het niet eens bent </text:p>
          <text:p text:style-name="bezwaarschrift_al">• argumenten voor uw bezwaar </text:p>
          <text:p text:style-name="bezwaarschrift_al">Bij spoed kunt u ook een voorlopige voorziening bij de rechtbank vragen. Meer informatie vindt u op onze website: www.bernheze.org/bezwaar. </text:p>
          <text:p text:style-name="bezwaarschrift_al">Bekendmaking van dit besluit gebeurt op de volgende manier. </text:p>
          <text:p text:style-name="bezwaarschrift_al">• Een publicatie in de DeMooiBernhezerKrant </text:p>
          <text:p text:style-name="bezwaarschrift_al">• En het besluit met bijlagen ligt de dag na de publicatie 6 weken ter inzage in het gemeentehuis in Heesch.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228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022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022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Bernheze</meta:user-defined>
    <meta:user-defined meta:name="OVERHEID.Gemeente/DC.creator">Bernheze</meta:user-defined>
    <meta:user-defined meta:name="OVERHEIDop.configuratie">https://repository.officiele-overheidspublicaties.nl//MasterConfiguraties/MC-DRP-VB-Web-CB/1.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Bernheze - Verkeersbesluit instellen gehandicaptenparkeerplaats 't Vijfeiken te Heesch - 't Vijfeiken, Heesch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Gemeente/DC.spatial">Bernheze</meta:user-defined>
    <meta:user-defined meta:name="DC.title">Verkeersbesluit instellen gehandicaptenparkeerplaats 't Vijfeiken te Heesch</meta:user-defined>
    <meta:user-defined meta:name="DCTERMS.W3CDTF/DCTERMS.available">2019-09-09</meta:user-defined>
    <meta:user-defined meta:name="OVERHEIDop.StcrtID/DC.identifier">stcrt-2019-50228</meta:user-defined>
    <meta:user-defined meta:name="OVERHEIDop.externeBijlage">Bijlage 1: Behorende bij het verkeersbesluit 5-9|exb-2019-43524</meta:user-defined>
    <meta:user-defined meta:name="DCTERMS.W3CDTF/OVERHEIDop.jaargang">2019</meta:user-defined>
    <meta:user-defined meta:name="OVERHEIDop.publicationIssue">50228</meta:user-defined>
    <meta:user-defined meta:name="OVERHEIDop.versieInformatie"/>
  </office:meta>
</office:document-meta>
</file>