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heeft in het kader van het wijzigingsplan ‘Roerdompstraat ong. te Velden’  hogere waarden als bedoeld in artikel 110c Wet geluidhinder (wegverkeerslawaai) vastgesteld.</text:p>
            <text:p text:style-name="common-al">Het wijzigingsplan voorziet in het toevoegen van een bouwvlak voor een nieuwbouwwoning op de locatie Roerdompstraat tussen nummer 28 en 30 te Velden (gemeente Venlo, sectie E 1446 en 1444 en 1442).</text:p>
            <text:p text:style-name="common-al">Dit besluit ligt van 9 september 2019 tot en met 20 oktober 2019 ter inzage en wel analoog in het Stadskantoor Venlo, Hanzeplaats 1 te Venlo. Inzage van analoge stukken is in het Stadskantoor uitsluitend mogelijk op afspraak. Voor het maken van een afspraak kunt u contact opnemen met het klantcontactcentrum (KCC), telefoonnummer 14077. </text:p>
            <text:p text:style-name="common-al">Een belanghebbende die ten aanzien van het ontwerp-besluit tijdig een zienswijze heeft ingediend alsmede een belanghebbende die redelijkerwijs niet kan worden verweten met betrekking tot het ontwerp-besluit geen dan wel niet tijdig een zienswijze te hebben ingebracht, kan gedurende de periode van 10 mei tot en met 20 juni 2019 beroep instellen bij de Afdeling bestuursrechtspraak van de Raad van State, Postbus 20019, 2500 EA te Den Haag. Het instellen van beroep schort de werking van het besluit niet op. Het besluit tot vaststelling van hogere waarden treedt op de dag na bekendmaking in wer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0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0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0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nlo</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09770</meta:user-defined>
    <meta:user-defined meta:name="DCTERMS.abstract">Het college van burgemeester en wethouders van de gemeente Venlo heeft in het kader van het wijzigingsplan ‘Roerdompstraat ong. te Velden’  hogere waarden als bedoeld in artikel 110c Wet geluidhinder (wegverkeerslawaai) vastgesteld.</meta:user-defined>
    <dc:language>nl</dc:language>
    <meta:user-defined meta:name="OVERHEID.EPSG28992/DC.spatial">209283 380269</meta:user-defined>
    <meta:user-defined meta:name="OVERHEIDop.Vergunningen/DC.type">Besluit definitief verzoek</meta:user-defined>
    <meta:user-defined meta:name="DC.title">Besluit vaststelling hogere waarden Wet geluidhinder</meta:user-defined>
    <meta:user-defined meta:name="OVERHEID.PostcodeHuisnummer/OVERHEIDop.postcodeHuisnummer">5941JM 19</meta:user-defined>
    <meta:user-defined meta:name="OVERHEIDop.straatnaam">Roerdompstraat</meta:user-defined>
    <meta:user-defined meta:name="OVERHEIDop.woonplaats">Velden</meta:user-defined>
    <meta:user-defined meta:name="DCTERMS.W3CDTF/DCTERMS.available">2019-09-09</meta:user-defined>
    <meta:user-defined meta:name="DCTERMS.W3CDTF/OVERHEIDop.jaargang">2019</meta:user-defined>
    <meta:user-defined meta:name="OVERHEIDop.publicationIssue">50209</meta:user-defined>
    <meta:user-defined meta:name="OVERHEIDop.StcrtID/DC.identifier">stcrt-2019-50209</meta:user-defined>
    <meta:user-defined meta:name="OVERHEIDop.versieInformatie"/>
  </office:meta>
</office:document-meta>
</file>