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19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aanvraag vergunning voorgenomen concentratie PostNL N.V. en Sandd (SHM Beheer II B.V.)</text:h>
      <text:h text:style-name="ifm_p_font.bold_mt.7.4mm_page.keep-with-next_ifm" text:outline-level="4">Zaaknummer ACM/19/035460</text:h>
      <text:p text:style-name="ifm_p_mt.4.23mm_ifm">In Staatscourant 21030 van 11 april 2019 staat de aanvraag voor een vergunning in de zin van artikel 42 van de Mededingingswet. Het gaat om het volgende:</text:p>
      <text:p text:style-name="ifm_p_mt.3.7mm_ifm"><text:span text:style-name="ifm_span_font.bold_ifm">PostNL N.V.</text:span> wil <text:span text:style-name="ifm_span_font.bold_ifm">Sandd (SHM Beheer II B.V.)</text:span> overnemen.</text:p>
      <text:p text:style-name="ifm_p_mt.3.7mm_ifm">De Autoriteit Consument en Markt (ACM) heeft besloten dat zij geen vergunning verleent voor deze concentratie van PostNL N.V. en Sandd (SHM Beheer II B.V.). Dit besluit heeft de ACM op 5 september 2019 aan partijen bekendgemaakt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<text:line-break/>B.L.K.<text:s/>Vroom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194</text:span><text:tab/>13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194</text:span><text:tab/>13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aanvraag vergunning voorgenomen concentratie PostNL N.V. en Sandd (SHM Beheer II B.V.)</dc:title>
    <meta:user-defined meta:name="OVERHEID.ZelfstandigBestuursorgaan/DC.creator">Autoriteit Consument en Markt</meta:user-defined>
    <meta:user-defined meta:name="OVERHEIDop.Staatscourant/DC.type">Vergunningen</meta:user-defined>
    <meta:user-defined meta:name="OVERHEIDop.versieInformatie"/>
    <meta:user-defined meta:name="OVERHEIDop.Vergunningen/DC.type">Andere 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19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19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aanvraag vergunning voorgenomen concentratie PostNL N.V. en Sandd (SHM Beheer II B.V.)</meta:user-defined>
    <meta:user-defined meta:name="DCTERMS.W3CDTF/DCTERMS.available">2019-09-13</meta:user-defined>
    <meta:user-defined meta:name="OVERHEIDop.Ruimtelijkplan/OVERHEIDop.bekendmakingBetreffendePlan"/>
  </office:meta>
</office:document-meta>
</file>