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temmingsplan ‘Buitengebied, Graafschedijk 63’ te Escharen (herbestemmen niet-agrarische bedrijfslocatie naar agrarisch bedrijf met niet-agrarische bedrijfst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temmingsplan ‘Buitengebied, </text:span>
            <text:span text:style-name="nadrukvet">Graafschedijk</text:span>
            <text:span text:style-name="nadrukvet"> 63’</text:span>
          </text:p>
            <text:p text:style-name="common-al">Burgemeester en wethouders van de gemeente Grave maken bekend dat het ontwerp van het bestemmingsplan ‘Buitengebied, Graafschedijk 63’ ter inzage ligt ter voldoening aan artikel 3.8 van de Wet ruimtelijke ordening. Het bestemmingsplan ziet op het herbestemmen van een niet-agrarische bedrijfslocatie naar een agrarisch bedrijf (akkerbouw) met een niet-agrarische bedrijfstak. </text:p>
            <text:p text:style-name="common-al"/>
            <text:p text:style-name="common-al">
            <text:span text:style-name="nadrukvet">Inzagetermijn</text:span>
          </text:p>
            <text:p text:style-name="common-al">Het ontwerpbestemmingsplan met bijbehorende stukken liggen met ingang van woensdag 11 september 2019 tot donderdag 24 oktober 2019 ter inzage. Bovengenoemde documenten kunnen tijdens openingstijden op werkdagen van maandag tot en met vrijdag van 9.00 uur tot 12.30 uur, op dinsdag van 16.00 uur tot 20.00 uur en op afspraak worden ingezien bij de publieksbalie. </text:p>
            <text:p text:style-name="common-al">Het  ontwerpbestemmingsplan kunt u ook raadplegen op www.ruimtelijkeplannen.nl. (NL.IMRO.0786.BPBUGraafsched63-ON01).</text:p>
            <text:p text:style-name="common-al"/>
            <text:p text:style-name="common-al">Gedurende bovenstaande termijn van zes weken kan eenieder schriftelijk of mondeling zijn of haar zienswijze over het ontwerpbestemmingsplan naar voren brengen. Schriftelijke zienswijze worden ingediend bij de gemeenteraad met betrekking tot het ontwerpbestemmingsplan (postadres Postbus 7, 5360 AA Grave). Indien gewenst kunnen zienswijzen mondeling worden ingebracht. Hiervoor dient u een afspraak te maken.</text:p>
            <text:p text:style-name="common-al"/>
            <text:p text:style-name="common-al">Voor informatie of het maken van een afspraak kunt u contact opnemen met: Daniëlle Wessels, team Ruimtelijke Beleid. Telefonisch bereikbaar 0486-477277 of per email d.wessels@cgm.nl.</text:p>
            <text:p text:style-name="common-al"/>
            <text:p text:style-name="common-al">Grave, 11 september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7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17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17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rav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6.BPBUGraafsched63-ON01</meta:user-defined>
    <dc:language>nl</dc:language>
    <meta:user-defined meta:name="OVERHEID.Gemeente/DC.spatial">Grave</meta:user-defined>
    <meta:user-defined meta:name="OVERHEID.EPSG28992/DC.spatial">180043 416969</meta:user-defined>
    <meta:user-defined meta:name="OVERHEIDop.Ruimtelijkeplannen/DC.type">Bestemmingsplan</meta:user-defined>
    <meta:user-defined meta:name="DC.title">Publicatie ontwerpbestemmingsplan ‘Buitengebied, Graafschedijk 63’ te Escharen (herbestemmen niet-agrarische bedrijfslocatie naar agrarisch bedrijf met niet-agrarische bedrijfstak)</meta:user-defined>
    <meta:user-defined meta:name="OVERHEID.PostcodeHuisnummer/OVERHEIDop.postcodeHuisnummer">5364PR 63</meta:user-defined>
    <meta:user-defined meta:name="OVERHEIDop.straatnaam">Graafschedijk</meta:user-defined>
    <meta:user-defined meta:name="OVERHEIDop.woonplaats">Escharen</meta:user-defined>
    <meta:user-defined meta:name="DCTERMS.W3CDTF/DCTERMS.available">2019-09-11</meta:user-defined>
    <meta:user-defined meta:name="DCTERMS.W3CDTF/OVERHEIDop.jaargang">2019</meta:user-defined>
    <meta:user-defined meta:name="OVERHEIDop.publicationIssue">50171</meta:user-defined>
    <meta:user-defined meta:name="OVERHEIDop.StcrtID/DC.identifier">stcrt-2019-50171</meta:user-defined>
    <meta:user-defined meta:name="OVERHEIDop.versieInformatie"/>
  </office:meta>
</office:document-meta>
</file>