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wijzigingsplan ‘Buitengebied 2010, Sterrenbos 8 Beers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bekend dat overeenkomstig de Inspraakverordening Cuijk 2005 het voorontwerp wijzigingsplan ‘Buitengebied 2010, Sterrenbos 8 Beers’ ter inzage wordt gelegd. Deze bekendmaking is tevens een vooraankondiging als bedoeld in artikel 1.3.1 Besluit ruimtelijke ordening.</text:p>
            <text:p text:style-name="common-al"/>
            <text:p text:style-name="common-al">Het plangebied ligt ter plaatse van Sterrenbos 8 te Beers ( 5437 NE). Het plan heeft betrekking op het splitsen van de bestaande woning. </text:p>
            <text:p text:style-name="common-al"/>
            <text:p text:style-name="common-al">Het voorontwerp-wijzigingsplan en de bijbehorende stukken liggen vier weken ter inzage met ingang woensdag 11 september 2019 tot en met dinsdag 8 oktober 20919. Een uitgeprint exemplaar kan worden ingezien bij de publieksbalie in het gemeentehuis tijdens openingstijden. Tegen betaling zijn afschriften verkrijgbaar. U kunt de stukken ook inzien op www.ruimtelijkeplannen.nl, onder ID-nummer NL.IMRO.1684.WPSterrenbos8-VO01.</text:p>
            <text:p text:style-name="common-al"/>
            <text:p text:style-name="common-al">Gedurende de voornoemde termijn van vier weken kunnen belanghebbenden schriftelijk zijn inspraakreactie op het voorontwerp wijzigingsplan kenbaar maken. Een schriftelijke inspraakreactie richt u aan Burgemeester en wethouder van Cuijk, postbus 7, 5360 AA GRAVE. Voor nadere informatie kunt u contact opnemen met Erna Daanen telefoonnummer 0486-477277. Inspraakreacties kunt u niet per e-mail indienen.</text:p>
            <text:p text:style-name="common-al"/>
            <text:p text:style-name="common-al"/>
            <text:p text:style-name="common-al">Cuijk, 10 september 2019</text:p>
            <text:p text:style-name="last-al">Burgemeester en wethouders van Cu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WPSterrenbos8-VO01</meta:user-defined>
    <dc:language>nl</dc:language>
    <meta:user-defined meta:name="OVERHEID.Gemeente/DC.spatial">Cuijk</meta:user-defined>
    <meta:user-defined meta:name="OVERHEID.EPSG28992/DC.spatial">184013 414235</meta:user-defined>
    <meta:user-defined meta:name="OVERHEIDop.Ruimtelijkeplannen/DC.type">Wijzigings- of uitwerkingsplan</meta:user-defined>
    <meta:user-defined meta:name="DC.title">Voorontwerp wijzigingsplan ‘Buitengebied 2010, Sterrenbos 8 Beers’</meta:user-defined>
    <meta:user-defined meta:name="OVERHEID.PostcodeHuisnummer/OVERHEIDop.postcodeHuisnummer">5437NE 8</meta:user-defined>
    <meta:user-defined meta:name="OVERHEIDop.straatnaam">Sterrenbos</meta:user-defined>
    <meta:user-defined meta:name="OVERHEIDop.woonplaats">Beers Nb</meta:user-defined>
    <meta:user-defined meta:name="DCTERMS.W3CDTF/DCTERMS.available">2019-09-10</meta:user-defined>
    <meta:user-defined meta:name="DCTERMS.W3CDTF/OVERHEIDop.jaargang">2019</meta:user-defined>
    <meta:user-defined meta:name="OVERHEIDop.publicationIssue">50150</meta:user-defined>
    <meta:user-defined meta:name="OVERHEIDop.StcrtID/DC.identifier">stcrt-2019-50150</meta:user-defined>
    <meta:user-defined meta:name="OVERHEIDop.versieInformatie"/>
  </office:meta>
</office:document-meta>
</file>