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3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 september 2019, onder nummer 2878717013, is de vreemdeling Zakaria Bougie, geboren op 11 oktober 200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september 2019, onder nummer 2873710763, is de vreemdeling Dianko Diouf, geboren op 16 januari 1999, nationaliteit: Senegal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amp; Justitie, d.d. 23 maart 2012, onder nummer 2741751863, is de vreemdeling Ali Nadjafi, geboren op 1 maart 1994,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december 2018, onder nummer 2865492784, is de vreemdeling Ahmad Bouchnafa, geboren op 6 oktober 1991,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september 2019, onder nummer 2848656140, is de vreemdeling Gürlek, Erkan, geboren op 16 februari 1985,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september 2019, onder nummer 2871810845, is de vreemdeling Rita Idabie, geboren op 24 november 1991, nationaliteit: Nige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september 2019, onder nummer 2737968409, is de vreemdeling Lewis Vande-Pallen, geboren op 25 september 1974, nationaliteit: Gh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september 2019, onder nummer 2713027830, is de vreemdeling Victoria Obiamaka Eboh, geboren op 28 juli 1972,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september 2019, onder nummer 2862586214, is de vreemdeling Nourdine Khalifkara, geboren op 17 februari 2000,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september 2019, onder nummer 2878176862, is de vreemdeling Lomidze Bidzina, geboren op 21 februari 1982,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september 2019, onder nummer 2818150206, is de vreemdeling Hamid Ali, geboren op 2 januari 1992, nationaliteit: Bengal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september 2019, onder nummer 2832859747 is de vreemdeling Nafisat Adekemi Badris, geboren op 6 juni 1982,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 d. 3 september 2019, onder nummer 2878501607, is de vreemdeling Gezim Shehu, geboren op 25 december 1991, nationaliteit: Burger van Kosovo,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september 2019, onder nummer 2872934810, is de vreemdeling Adel Abdu, geboren op 1 augustus 1990,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augustus 2019, onder nummer 2878279689, is de vreemdeling Anis Touzzane, geboren op 29 oktober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september 2019, onder nummer 2702502924, is de vreemdeling Eshala Daouda, geboren op 1 juli 1987, nationaliteit: Togol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augustus 2019, onder nummer 2829463984, is de vreemdeling Dharam Singh, geboren op 1 mei 1982,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september 2019, onder nummer 2874386395, is de vreemdeling Ayman Mabrok, geboren op 1 jul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137</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137</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9-09</meta:user-defined>
  </office:meta>
</office:document-meta>
</file>