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vastgesteld wijzigingsplan “Rubenslaan 17 te Bilt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9a van de Wet ruimtelijke ordening (Wro), bekend dat het college van burgemeester en wethouders op 13 augustus 2019</text:p>
            <text:p text:style-name="common-al">het wijzigingsplan ongewijzigd heeft vastgesteld:</text:p>
            <text:p text:style-name="common-al">• Wijzigingsplan “Rubenslaan 17 te Bilthoven”.</text:p>
            <text:p text:style-name="tussenkopcur">Plangebied</text:p>
            <text:p text:style-name="common-al">Het plangebied betreft het perceel Rubenslaan 17 te Bilthoven. </text:p>
            <text:p text:style-name="tussenkopcur">Aanleiding</text:p>
            <text:p text:style-name="common-al">Aanleiding voor het opstellen van het wijzigingsplan is het slopen van één vrijstaande woning en het terugbouwen van twee vrijstaande woningen op het perceel. </text:p>
            <text:p text:style-name="tussenkopcur">Zienswijzen</text:p>
            <text:p text:style-name="common-al">Tegen het ontwerpwijzigingsplan zijn geen zienswijzen ingediend.</text:p>
            <text:p text:style-name="tussenkopcur">Wijzigingen</text:p>
            <text:p text:style-name="common-al">Het wijzigingsplan is ongewijzigd ten opzichte van het ontwerpwijzigingsplan ongewijzigd vastgesteld.</text:p>
            <text:p text:style-name="tussenkopcur">Terinzagelegging</text:p>
            <text:p text:style-name="common-al">Het besluit tot vaststelling van het wijzigingsplan met de daarbij behorende stukken ligt vanaf donderdag 12 september 2019 gedurende zes weken ter inzage. U kunt de stukken online inzien op de landelijke website: http://www.ruimtelijkeplannen.nl. Het planidentificatienummer (planid) is:  NL.IMRO.0310.19002WP0007-VG01.</text:p>
            <text:p text:style-name="common-al">De stukken liggen ook ter inzage in het gemeentehuis aan de Soestdijkseweg Zuid 173 te Bilthoven. U hoeft geen afspraak te maken om de stukken in te zien. Dit is wel nodig als u vragen wilt stellen over de stukken.</text:p>
            <text:p text:style-name="tussenkopcur">Beroep en Voorlopige voorziening</text:p>
            <text:p text:style-name="common-al">Beroep tegen het vaststellingsbesluit kan worden ingesteld door:</text:p>
            <text:p text:style-name="common-al">- een belanghebbende die aantoont dat hij redelijkerwijs niet in staat is geweest tijdig zienswijzen bij het college van burgemeester en wethouders kenbaar te maken.</text:p>
            <text:p text:style-name="common-al">Beroep kan worden ingesteld van donderdag 12 september 2019 tot en met woensdag 23 oktober 2019 bij de:</text:p>
            <text:p text:style-name="common-al">Afdeling bestuursrechtspraak van de Raad van State Postbus 20019</text:p>
            <text:p text:style-name="common-al">2500 EA Den Haag</text:p>
            <text:p text:style-name="common-al">Het wijzigingsplan treedt na afloop van de beroepstermijn in werking. Het beroep schorst de werking van het wijzig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vastgestelde wijzigingsplan en de procedure kunt u contact opnemen met Hugo Bartelink van de gemeente De Bilt via telefoonnummer (030) 22894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3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13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13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 Bil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9002WP0007-VG01</meta:user-defined>
    <dc:language>nl</dc:language>
    <meta:user-defined meta:name="OVERHEID.Gemeente/DC.spatial">De Bilt</meta:user-defined>
    <meta:user-defined meta:name="OVERHEID.EPSG28992/DC.spatial">142495 460849</meta:user-defined>
    <meta:user-defined meta:name="OVERHEIDop.Ruimtelijkeplannen/DC.type">Wijzigings- of uitwerkingsplan</meta:user-defined>
    <meta:user-defined meta:name="DC.title">Gemeente De Bilt – Terinzagelegging vastgesteld wijzigingsplan “Rubenslaan 17 te Bilthoven”</meta:user-defined>
    <meta:user-defined meta:name="OVERHEID.PostcodeHuisnummer/OVERHEIDop.postcodeHuisnummer">3723BN 17</meta:user-defined>
    <meta:user-defined meta:name="OVERHEIDop.straatnaam">Rubenslaan</meta:user-defined>
    <meta:user-defined meta:name="OVERHEIDop.woonplaats">Bilthoven</meta:user-defined>
    <meta:user-defined meta:name="DCTERMS.W3CDTF/DCTERMS.available">2019-09-11</meta:user-defined>
    <meta:user-defined meta:name="DCTERMS.W3CDTF/OVERHEIDop.jaargang">2019</meta:user-defined>
    <meta:user-defined meta:name="OVERHEIDop.publicationIssue">50131</meta:user-defined>
    <meta:user-defined meta:name="OVERHEIDop.StcrtID/DC.identifier">stcrt-2019-50131</meta:user-defined>
    <meta:user-defined meta:name="OVERHEIDop.versieInformatie"/>
  </office:meta>
</office:document-meta>
</file>