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EN OP DIVERSE KRUISPUNTEN OP FIETSROUTE ZWOLLE -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de Broekhuizen, Vossersteeg en Ankummer Es (grotendeels) buiten de bebouwde kom van de gemeente Dalfsen in een 60 km/u zone zijn gelegen, ten westen van de kern Dalfsen in een gebied dat wordt begrensd door de Leemculeweg en Hessenweg (N340);</text:p>
            <text:p text:style-name="al"/>
            <text:p text:style-name="al">de Broekhuizen, Vossersteeg en Ankummer Es in het Gemeentelijk Verkeer- en Vervoerplan van Dalfsen (GVVP) zijn gecategoriseerd als erftoegangswegen;</text:p>
            <text:p text:style-name="al"/>
            <text:p text:style-name="al">de Broekhuizen, Vossersteeg en Ankummer Es intensief door fietsers (met name scholieren en forenzen) worden gebruikt en daarnaast een functie hebben voor de ontsluiting van de aangrenzende woningen, (agrarische) bedrijven en –percelen;</text:p>
            <text:p text:style-name="al"/>
            <text:p text:style-name="al">de Broekhuizen, Vossersteeg en Ankummer Es in het GVVP zijn aangewezen als hoofdfietsroute en onderdeel uitmaken van een belangrijke regionale fietsverbinding tussen de kern Dalfsen en Zwolle;</text:p>
            <text:p text:style-name="al"/>
            <text:p text:style-name="al">sinds het vaststellen van het GVVP het Kernnet Fiets West Overijssel door de provincie Overijssel is opgesteld;</text:p>
            <text:p text:style-name="al"/>
            <text:p text:style-name="al">binnen het Kernnet Fiets West Overijssel de route Zwolle – Dalfsen een hoge prioriteit heeft gekregen gezien de potentie van de route op regionaal niveau;</text:p>
            <text:p text:style-name="al"/>
            <text:p text:style-name="al">de huidige inrichting van de fietsroute Zwolle – Dalfsen qua vormgeving en inrichting te wensen overlaat;</text:p>
            <text:p text:style-name="al"/>
            <text:p text:style-name="al">de Broekhuizen gedeeltelijk is uitgevoerd in een klinker- en asfaltverharding;</text:p>
            <text:p text:style-name="al"/>
            <text:p text:style-name="al">de Vossersteeg is uitgevoerd in een klinkerverharding en de Ankummer Es als asfaltweg met aan weerszijden grasbetonstenen;</text:p>
            <text:p text:style-name="al"/>
            <text:p text:style-name="al">de aansluitingen van de Ankummer Es op de Vossersteeg, de Vossersteeg op de Cubbinghesteeg en de Vossersteeg op de Ruitenborghweg gelijkwaardig zijn ingericht; </text:p>
            <text:p text:style-name="al"/>
            <text:p text:style-name="al">het gewenst is het fietsklimaat op de route zodanig te verbeteren dat daardoor de fiets een aantrekkelijk(er) alternatief is voor de auto en het fietsgebruik op deze route wordt verhoogd;</text:p>
            <text:p text:style-name="al"/>
            <text:p text:style-name="al">de gemeente Zwolle en gemeente Dalfsen gezamenlijk in 2018 het voorontwerp voor de snelfietsroute hebben opgesteld;</text:p>
            <text:p text:style-name="al"/>
            <text:p text:style-name="al">het voorlopig ontwerp van de route tot stand is gekomen met buurgemeenten, provincie Overijssel, fietsers, professionals en andere stakeholders;</text:p>
            <text:p text:style-name="al"/>
            <text:p text:style-name="al">tijdens het ontwerpproces veel kennis en ervaring is ingebracht door gebruikers van de route, stakeholders, professionals, andere gemeenten en de provincie en Hogeschool Windesheim; </text:p>
            <text:p text:style-name="al"/>
            <text:p text:style-name="al">de provincie Overijssel een verkennend onderzoek heeft uitgevoerd naar de gehele fietsroute tussen Zwolle en Hardenberg;</text:p>
            <text:p text:style-name="al"/>
            <text:p text:style-name="al">de snelfietsroute Zwolle – Dalfsen als voorbeeld dient voor een kwalitatief hoogwaardige fietsverbinding tussen Zwolle en Hardenberg;</text:p>
            <text:p text:style-name="al"/>
            <text:p text:style-name="al">de raad van de gemeente Dalfsen op 17 december 2018 heeft besloten te starten met de werkzaamheden op het drukste deel van de snelfietsroute binnen de gemeente Dalfsen;</text:p>
            <text:p text:style-name="al"/>
            <text:p text:style-name="al">deze veel gebruikte (scholieren-)route vanaf de fietsopstelplaats aan de Ankummer Es, via Vossersteeg en </text:p>
            <text:p text:style-name="al">De Broekhuizen tot aan de N340 in de periode van medio september tot begin december gefaseerd wordt uitgevoerd;</text:p>
            <text:p text:style-name="al"/>
            <text:p text:style-name="al">vanwege het feit dat voornoemde wegen worden opgewaardeerd als hoogwaardige fietsverbinding, het gewenst is op de kruispunten van de Broekhuizen, de Vossersteeg en Ankummer Es een voorrangsregeling in te stellen;</text:p>
            <text:p text:style-name="al"/>
            <text:p text:style-name="al">bestuurders die op de kruispunten de snelfietsroute naderen, voorrang moeten verlenen aan bestuurders die zich op de snelfietsroute bevinden;</text:p>
            <text:p text:style-name="al"/>
            <text:p text:style-name="al">het instellen van voorrangsregelingen op kruispunten van wegen die zijn aangewezen als hoofdfietsroute aansluit bij het Dalfser beleid;</text:p>
            <text:p text:style-name="al"/>
            <text:p text:style-name="al">het instellen van voorrangsregelingen op kruispunten van erftoegangswegen in een 60 km/uur-zone in principe niet aansluit bij de landelijke richtlijn;</text:p>
            <text:p text:style-name="al"/>
            <text:p text:style-name="al">de uitvoeringsvoorschriften van het Besluit Algemene Bepalingen inzake het Wegverkeer (BABW) aangeven dat op het bovenstaande een uitzondering gemaakt kan worden wanneer sprake is van een kruispunt van zijwegen met een hoofdfietsroute of een busroute;</text:p>
            <text:p text:style-name="al"/>
            <text:p text:style-name="al">in het geval van de Broekhuizen, Vossersteeg en Ankummer Es sprake is van een (herkenbare) hoofdfietsroute en dat het daarom mogelijk is af te wijken van de richtlijnen;</text:p>
            <text:p text:style-name="al"/>
            <text:p text:style-name="al"/>
            <text:p text:style-name="al"/>
            <text:p text:style-name="al">het instellen van een voorrangsregeling op de kruispunten van de Broekhuizen, Vossersteeg en </text:p>
            <text:p text:style-name="al">Ankummer Es uitgevoerd kan worden door het plaatsen van de verkeersborden B3, B4, B5, B6 en/of het aanbrengen van haaientanden op het wegdek van de zijwegen; </text:p>
            <text:p text:style-name="al"/>
            <text:p text:style-name="al">voor het plaatsen van de hiervoor genoemde verkeersborden conform artikel 12 van het BABW een verkeersbesluit moet worden genomen;</text:p>
            <text:p text:style-name="al"/>
            <text:p text:style-name="al">vanuit het oogpunt van verkeersveiligheid en het stimuleren van het gebruik van de hoogwaardige fietsroute Zwolle – Dalfsen de volgende maatregelen worden genomen:</text:p>
            <text:p text:style-name="al"/>
            <text:p text:style-name="al">- het regelen van de voorrang op de aansluiting Broekhuizen/Vossersteeg - Ruitenborghweg, waarbij het verkeer op de Broekhuizen/Vossersteeg voorrang geniet ten opzichte van het kruisend verkeer, door het plaatsen van verkeersbord B4 (voorrangskruispunt, zijweg links), B5 (voorrangskruispunt, zijweg rechts) en B6 (verleen voorrang aan bestuurders op de kruisende weg) van Bijlage 1 van het RVV en het aanbrengen van haaientanden zoals bedoeld in artikel 80 van het RVV 1990;</text:p>
            <text:p text:style-name="al"/>
            <text:p text:style-name="al">- het regelen van de voorrang op de aansluiting Vossersteeg - Cubbinghesteeg, waarbij het verkeer op de Vossersteeg voorrang geniet ten opzichte van het kruisend verkeer, door het plaatsen van verkeersbord </text:p>
            <text:p text:style-name="al">B3 (voorrangskruispunt, zijweg links en rechts) en B6 (verleen voorrang aan bestuurders op de kruisende weg) van Bijlage 1 van het RVV en het aanbrengen van haaientanden zoals bedoeld in artikel 80 van het RVV 1990;</text:p>
            <text:p text:style-name="al"/>
            <text:p text:style-name="al">- het regelen van de voorrang op de aansluiting Vossersteeg – Ankummer Es, waarbij het verkeer op de Ankummer Es voorrang geniet ten opzichte van het kruisend verkeer, door het plaatsen van verkeersbord B4 (voorrangskruispunt, zijweg links), B5 (voorrangskruispunt, zijweg rechts) en B6 (verleen voorrang aan bestuurders op de kruisende weg) van Bijlage 1 van het RVV en het aanbrengen van haaientanden zoals bedoeld in artikel 80 van het RVV 1990;</text:p>
            <text:p text:style-name="al"/>
            <text:p text:style-name="al">- het regelen van de voorrang op de aansluiting Ankummer Es – Ankummer Es (doodlopende weg) waarbij het verkeer op de Ankummer Es voorrang geniet ten opzichte van het kruisend verkeer, door het aanbrengen van haaientanden zoals bedoeld in artikel 80 van het RVV 1990;</text:p>
            <text:p text:style-name="al"/>
            <text:p text:style-name="al">de snelfietsroute op de kruispunten die in de voorrang komen te liggen qua kleurgebruik zullen afwijken van de zijwegen om de voorrangssituatie extra goed te benadrukken en voor de weggebruiker als dusdanig herkenbaar te laten zijn;</text:p>
            <text:p text:style-name="al"/>
            <text:p text:style-name="al">op de aansluiting van de Ankummer Es - Ankummers Es (doodlopende weg) en Ankummer Es – Vossersteeg een puntstuk wordt aangebracht om de aansluiting van de ondergeschikte zijtak te benadrukken;</text:p>
            <text:p text:style-name="al"/>
            <text:p text:style-name="al">de snelfietsroute wordt uitgevoerd in een asfaltverharding met aan weerszijden bermbeton-verharding en nabij de Ankummer Es – Leemculeweg een fietsopstelplaats wordt gerealiseerd om zodoende een comfortabele, aantrekkelijke en snelle fietsroute te realiseren;  </text:p>
            <text:p text:style-name="al"/>
            <text:p text:style-name="al">er tevens snelheidsremmende maatregelen (drempels en verhoogde kruispuntplateaus) worden genomen om de veiligheid van bestuurders op de snelfietsroute te vergroten;</text:p>
            <text:p text:style-name="al"/>
            <text:p text:style-name="al">bij ingebruikname van de snelfietsroute, met het plaatsen van informatieborden, aandacht wordt besteed aan de gewijzigde voorrangssituatie op de verschillende kruispunten op de Broekhuizen, Vossersteeg en Ankummer Es;</text:p>
            <text:p text:style-name="al"/>
            <text:p text:style-name="al">de voorgestelde maatregelen zorgen voor een verbetering van het comfort en de veiligheid op de fietsroute;</text:p>
            <text:p text:style-name="al"/>
            <text:p text:style-name="al">de in dit besluit vermelde verkeersmaatregelen strekken tot de volgende in artikel 2 van de Wegenverkeerswet 1994 genoemde belangen:</text:p>
            <text:p text:style-name="al">- het verzekeren van de veiligheid op de weg;</text:p>
            <text:p text:style-name="al">- het beschermen van de weggebruikers en passagiers;</text:p>
            <text:p text:style-name="al">- het in stand houden van de weg en het waarborgen van de bruikbaarheid daarvan; </text:p>
            <text:p text:style-name="al"/>
            <text:p text:style-name="al">de hierna genoemde weg, wegen c.q. weggedeelten in beheer en onderhoud zijn bij de gemeente Dalfsen;  </text:p>
            <text:p text:style-name="al"/>
            <text:p text:style-name="al">overleg met de politie, als bedoeld in artikel 24 van het BABW, heeft plaatsgevonden en dat de politie positief adviseert over het voorgenomen verkeersbesluit; </text:p>
            <text:p text:style-name="al"/>
            <text:p text:style-name="al">gelet op: </text:p>
            <text:p text:style-name="al">- de bepalingen van de Wegenverkeerswet 1994 (WVW);</text:p>
            <text:p text:style-name="al">- de bepalingen van het Reglement Verkeersregels en Verkeerstekens 1990 (RVV 1990);</text:p>
            <text:p text:style-name="al">- de bepalingen van het Besluit Administratieve Bepalingen inzake het Wegverkeer (BABW);</text:p>
            <text:p text:style-name="al"/>
            <text:p text:style-name="al">gelet op:</text:p>
            <text:p text:style-name="al">- de beleidsuitgangspunten vanuit het Gemeentelijk Verkeer en Vervoer Plan;</text:p>
            <text:p text:style-name="al">- de ontwerprichtlijnen voor fietsinfrastructuur en snelfietsroutes;</text:p>
            <text:p text:style-name="al">- de motie “Kwalitatief hoogwaardige fietsroute” waarin de raad van de gemeente Dalfsen pleit voor het benutten van kansen voor een kwalitatief hoogwaardige fietsroute tussen Zwolle en Hardenberg.</text:p>
          </text:section>
        </text:section>
        <text:section text:name="regeling-tekst_id1-3-2-2" text:style-name="regeling-tekst">
          <text:section text:name="tekst_id1-3-2-2-1" text:style-name="tekst">
            <text:p text:style-name="common-al"/>
            <text:p text:style-name="tussenkopcur">Besluiten</text:p>
            <text:p text:style-name="common-al"/>
            <text:p text:style-name="common-al">1. door het plaatsen van borden model B3, B4, B5 en B6 van Bijlage 1 van het RVV en/of het aanbrengen van haaientanden zoals bedoeld in artikel 80 van het RVV 1990, een voorrangsregeling in te stellen op de kruispunten: </text:p>
            <text:list text:style-name="id1-3-2-2-1-5">
              <text:list-item text:style-override="id1-3-2-2-1-5-1">
                <text:number>•</text:number>
                <text:p text:style-name="al">De Broekhuizen/Vossersteeg – Ruitenborghweg;</text:p>
              </text:list-item>
              <text:list-item text:style-override="id1-3-2-2-1-5-2">
                <text:number>•</text:number>
                <text:p text:style-name="al">Vossersteeg – Cubbinghesteeg;</text:p>
              </text:list-item>
              <text:list-item text:style-override="id1-3-2-2-1-5-3">
                <text:number>•</text:number>
                <text:p text:style-name="al">Vossersteeg –  Ankummer Es;</text:p>
              </text:list-item>
              <text:list-item text:style-override="id1-3-2-2-1-5-4">
                <text:number>•</text:number>
                <text:p text:style-name="al">Ankummer Es – Ankummer Es (doodlopende weg)</text:p>
              </text:list-item>
              <text:list-item text:style-override="id1-3-2-2-1-5-5">
                <text:number/>
                <text:p text:style-name="al"/>
              </text:list-item>
            </text:list>
            <text:p text:style-name="common-al"/>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28 augustus 2019</text:span></text:p>
            <text:p><text:span text:style-name="functie"/></text:p>
            <text:p><text:span text:style-name="functie">namens burgemeester en wethouders van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9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instellen van een voorrangsregeling op diverse kruispunten op fietsroute Zwolle-Dalfsen.
</meta:user-defined>
    <dc:language>nl</dc:language>
    <meta:user-defined meta:name="OVERHEID.Gemeente/DC.spatial">Dalfsen</meta:user-defined>
    <meta:user-defined meta:name="DCTERMS.alternative">Gemeente Dalfsen - Verkeersbesluit - Dalfsen</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EPSG28992/DC.spatial">212591 504016</meta:user-defined>
    <meta:user-defined meta:name="DC.title">VERKEERSBESLUIT INSTELLEN VOORRANGSREGELINGEN OP DIVERSE KRUISPUNTEN OP FIETSROUTE ZWOLLE - DALFSEN</meta:user-defined>
    <meta:user-defined meta:name="OVERHEID.PostcodeHuisnummer/OVERHEIDop.postcodeHuisnummer">7722RL 66</meta:user-defined>
    <meta:user-defined meta:name="OVERHEIDop.straatnaam">Vossersteeg</meta:user-defined>
    <meta:user-defined meta:name="OVERHEIDop.woonplaats">Dalfsen</meta:user-defined>
    <meta:user-defined meta:name="DCTERMS.W3CDTF/DCTERMS.available">2019-09-10</meta:user-defined>
    <meta:user-defined meta:name="OVERHEIDop.StcrtID/DC.identifier">stcrt-2019-50097</meta:user-defined>
    <meta:user-defined meta:name="OVERHEIDop.externeBijlage">Kaartbijlage|exb-2019-43446</meta:user-defined>
    <meta:user-defined meta:name="OVERHEIDop.externeBijlage">Kaartbijlage|exb-2019-43447</meta:user-defined>
    <meta:user-defined meta:name="OVERHEIDop.externeBijlage">adviseringsformulier politie|exb-2019-43448</meta:user-defined>
    <meta:user-defined meta:name="OVERHEIDop.externeBijlage">adviseringsformulier VVN |exb-2019-43449</meta:user-defined>
    <meta:user-defined meta:name="DCTERMS.W3CDTF/OVERHEIDop.jaargang">2019</meta:user-defined>
    <meta:user-defined meta:name="OVERHEIDop.publicationIssue">50097</meta:user-defined>
    <meta:user-defined meta:name="OVERHEIDop.versieInformatie"/>
  </office:meta>
</office:document-meta>
</file>