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tijdelijke bouwweg N69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Kenmerk:</text:span>
          </text:p>
            <text:p text:style-name="context.al">C19002269</text:p>
            <text:p text:style-name="context.al"/>
            <text:p text:style-name="context.al">
            <text:span text:style-name="nadrukvet">Datum:</text:span>
          </text:p>
            <text:p text:style-name="context.al">
            <text:span text:style-name="nadrukvet">7 september 2019</text:span>
          </text:p>
            <text:p text:style-name="context.al"/>
            <text:p text:style-name="context_bottom"/>
          </text:section>
          <text:p text:style-name="aanhef_wie">Dhr. J.M.C. de Greef </text:p>
          <text:p text:style-name="aanhef_wie">Hoofd afdeling Beheer Ruimte</text:p>
          <text:p text:style-name="aanhef_wie"/>
          <text:p text:style-name="aanhef_wie">Vereiste van het besluit:</text:p>
          <text:p text:style-name="aanhef_wie">Op dit verkeersbesluit is de volgende wet- en regelgeving van toepassing:</text:p>
          <text:p text:style-name="aanhef_wie">- De Wegenverkeerswet 1994 (WVW);</text:p>
          <text:p text:style-name="aanhef_wie">- Het Reglement Verkeersregels en Verkeerstekens 1990 (RVV 1990);</text:p>
          <text:p text:style-name="aanhef_wie">- Het Besluit Administratieve Bepalingen inzake het Wegverkeer (BABW);</text:p>
          <text:p text:style-name="aanhef_wie">- De Algemene wet bestuursrecht (AWB);</text:p>
          <text:p text:style-name="aanhef_wie">- Mandaatbesluit 7 maart 2017.</text:p>
          <text:p text:style-name="aanhef_wie"/>
          <text:p text:style-name="aanhef_wie"/>
          <text:p text:style-name="aanhef_wie"/>
          <text:p text:style-name="aanhef_wie">Overwegingen ten aanzien van het besluit:</text:p>
          <text:p text:style-name="aanhef_wie">1. Middels deze rectificatie het eerder genomen verkeersbesluit “Verkeersmaatregelen ten behoeve van een bouwweg voor de N69” wordt ingetrokken. </text:p>
          <text:p text:style-name="aanhef_wie">2.De provincie Noord-Brabant heeft opdracht gegeven aan Boskalis Nederland tot het realiseren van de nieuwe N69 tussen de bestaande weg en de A67 bij Veldhoven.</text:p>
          <text:p text:style-name="aanhef_wie">3.Voor het uitvoeren van de werkzaamheden zijn er afspraken gemaakt om het bouwverkeer buiten de dorpskernen te houden middels het aanleggen van een bouwweg gedurende de uitvoering. </text:p>
          <text:p text:style-name="aanhef_wie">4.Deze bouwweg kruist meerdere wegen welke in eigendom en beheer van de gemeente Bergeijk zijn. </text:p>
          <text:p text:style-name="aanhef_wie">5.De bouwweg uitsluitend toegankelijk wordt voor bouwverkeer en daardoor niet toegankelijk wordt voor het openbaar verkeer. </text:p>
          <text:p text:style-name="aanhef_wie">6.Verkeer op alle kruispunten voorrang behoudt boven het bouwverkeer om de verkeersveiligheid te behouden en de overlast op de omgeving zo klein mogelijk te houden. </text:p>
          <text:p text:style-name="aanhef_wie">Overleg:</text:p>
          <text:p text:style-name="aanhef_wie">Overeenkomstig artikel 24 van het Besluit Administratieve Bepalingen inzake het Wegverkeer heeft aangaande dit besluit overleg plaatsgevonden met de betrokken Operationeel Expert welke aangewezen is voor de N69 en waarmee deze maatregelen zijn besproken en afgestemd.</text:p>
          <text:p text:style-name="aanhef_wie"/>
          <text:section text:name="afkondiging_id1-3-2-1-2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sluiten van de tijdelijke bouwweg voor alle verkeer uitgezonderd bouwverkeer bij alle kruispunten aangegeven C01 met onderbord OB ‘uitgezonderd bouwverkeer’. </text:p>
            <text:p text:style-name="common-al">2.Het instellen van een verplichte rijrichting voor het verkeer op de bouwweg waarbij zij bij elk kruispunt de bouwweg rechtdoor moeten volgen middels bord D04. </text:p>
            <text:p text:style-name="common-al">3.Het regelen van de voorrang waardoor het verkeer op de bouwweg voorrang moet verlenen aan alle verkeer op de kruispunten middels het plaatsen van een bord B06. </text:p>
            <text:p text:style-name="common-al">4.Het sluiten voor gemotoriseerd verkeer van de Braambos en de Keersopperdreef.</text:p>
            <text:p text:style-name="common-al">5.Het opheffen van alle maatregelen genoemd in dit verkeersbesluit zodra de bouwweg niet meer nodig is voor het realiseren van de N69</text:p>
            <text:p text:style-name="common-al"/>
            <text:p text:style-name="common-al">Bergeijk, d.d.: 29 augustus 2019</text:p>
            <text:p text:style-name="common-al">Hoogachtend,</text:p>
            <text:p text:style-name="common-al">Burgemeester en wethouders van Bergeijk,</text:p>
            <text:p text:style-name="common-al">namens dezen,</text:p>
            <text:p text:style-name="common-al">Dhr. J.M.C. de Greef </text:p>
            <text:p text:style-name="common-al">Hoofd afdeling Beheer Ruimte</text:p>
            <text:p text:style-name="last-al"/>
            <text:p text:style-name="tekst_bottom"/>
          </text:section>
        </text:section>
        <text:section text:name="bezwaarschrift_id1-3-2-3" text:style-name="bezwaarschrift">
          <text:p text:style-name="bezwaarschrift_top"/>
          <text:p text:style-name="tussenkopvetcur">Bezwaar</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ergeijk -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19002269</meta:user-defined>
    <meta:user-defined meta:name="OVERHEIDop.verkeersbordcode">B6</meta:user-defined>
    <meta:user-defined meta:name="OVERHEIDop.verkeersbordcode">C1</meta:user-defined>
    <meta:user-defined meta:name="OVERHEIDop.verkeersbordcode">D4</meta:user-defined>
    <dc:language>nl</dc:language>
    <meta:user-defined meta:name="OVERHEID.Gemeente/DC.spatial">Bergeijk</meta:user-defined>
    <meta:user-defined meta:name="DC.title">VERKEERSBESLUIT Verkeersmaatregelen tijdelijke bouwweg N69 Bergeijk</meta:user-defined>
    <meta:user-defined meta:name="DCTERMS.W3CDTF/DCTERMS.available">2019-09-09</meta:user-defined>
    <meta:user-defined meta:name="OVERHEIDop.StcrtID/DC.identifier">stcrt-2019-50093</meta:user-defined>
    <meta:user-defined meta:name="OVERHEIDop.externeBijlage">Riethovensedijk|exb-2019-43434</meta:user-defined>
    <meta:user-defined meta:name="OVERHEIDop.externeBijlage">Broekhovenseweg voorfase|exb-2019-43435</meta:user-defined>
    <meta:user-defined meta:name="OVERHEIDop.externeBijlage">Broekhovenseweg fase 2|exb-2019-43436</meta:user-defined>
    <meta:user-defined meta:name="OVERHEIDop.externeBijlage">De Takkers|exb-2019-43437</meta:user-defined>
    <meta:user-defined meta:name="OVERHEIDop.externeBijlage">Bosweg|exb-2019-43438</meta:user-defined>
    <meta:user-defined meta:name="OVERHEIDop.externeBijlage">Molenstraat voorfase|exb-2019-43439</meta:user-defined>
    <meta:user-defined meta:name="OVERHEIDop.externeBijlage">Molenstraat fase 2|exb-2019-43440</meta:user-defined>
    <meta:user-defined meta:name="OVERHEIDop.externeBijlage">De Roest|exb-2019-43441</meta:user-defined>
    <meta:user-defined meta:name="OVERHEIDop.externeBijlage">Braambos fase 1|exb-2019-43442</meta:user-defined>
    <meta:user-defined meta:name="OVERHEIDop.externeBijlage">Braambos fase 2|exb-2019-43443</meta:user-defined>
    <meta:user-defined meta:name="OVERHEIDop.externeBijlage">Keersopperdreef|exb-2019-43444</meta:user-defined>
    <meta:user-defined meta:name="OVERHEIDop.externeBijlage">Aansluiting N397|exb-2019-43445</meta:user-defined>
    <meta:user-defined meta:name="DCTERMS.W3CDTF/OVERHEIDop.jaargang">2019</meta:user-defined>
    <meta:user-defined meta:name="OVERHEIDop.publicationIssue">50093</meta:user-defined>
    <meta:user-defined meta:name="OVERHEIDop.versieInformatie"/>
  </office:meta>
</office:document-meta>
</file>