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Wet Geluidhinder Apeldoor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De staatssecretaris van Infrastructuur en Waterstaat maakt bekend dat zij bij besluit van 10 juli 2019, kenmerk IenW/BSK-2019/148347, met toepassing van artikel 90, tweede, derde en vierde lid, van de Wet geluidhinder, de ten hoogste toelaatbare waarde van de geluidsbelasting heeft vastgesteld die de gevels van Apeldoornseweg en één geluidsgevoelige gebouw gelegen aan de wegen "Apeldoornseweg, Braamweg, Dalweg, Lorentzlaan, Lovinklaan, Nijhoffstraat, St. Peterlaan, Tellegenlaan en Van Heutszlaan" te Arnhem, gemeente Arnhem, vanwege de weg "Apeldoornseweg"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 "Apeldoornseweg", op de gevels van de betrokken woningen en één geluidsgevoelige gebouw tot de vastgestelde waarden.</text:p>
            <text:p text:style-name="common-al"/>
            <text:p text:style-name="common-al">Met toepassing van artikel 90, vijfde lid, van de Wet geluidhinder heeft zij bij voornoemd besluit tevens de maatregelen vastgesteld die strekken tot het terugbrengen van de geluidsbelasting, vanwege de weg "Apeldoornseweg", binnen de woningen en één geluidsgevoelige gebouw voor zover niet wordt voldaan aan de in artikel 111b, derde lid, van de Wet geluidhinder genoemde binnenwaarde van 43 dB.</text:p>
            <text:p text:style-name="common-al"/>
            <text:p text:style-name="common-al">Het besluit en de daaraan ten grondslag liggende stukken liggen met ingang van 10 september 2019 gedurende de bezwaartermijn ter inzage bij:</text:p>
            <text:p text:style-name="common-al">Omgevingsdienst Regio Arnhem (ODRA) Eusebiusbuitensingel 53  te Arnhem gedurende werkdagen van 8.30 uur tot 16.30 uur. Mocht u van deze mogelijkheid gebruik willen maken dient u vooraf telefonisch contact op te nemen met Omgevingsdienst Regio Arnhem (ODRA) telefonisch bereikbaar op (026) 377 16 00. Het e-mailadres is <text:a xlink:href="mailto:postbus@odra.nl" xlink:type="simple">postbus@odra.nl</text:a>    en;</text:p>
            <text:p text:style-name="common-al"/>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0877 445041</meta:user-defined>
    <meta:user-defined meta:name="OVERHEIDop.Vergunningen/DC.type">omgevingsvergunningen</meta:user-defined>
    <meta:user-defined meta:name="DC.title">ODRA Gemeente Arnhem - Wet Geluidhinder Apeldoornseweg</meta:user-defined>
    <meta:user-defined meta:name="OVERHEID.PostcodeHuisnummer/OVERHEIDop.postcodeHuisnummer">6814BS 212</meta:user-defined>
    <meta:user-defined meta:name="OVERHEIDop.straatnaam">Apeldoornseweg</meta:user-defined>
    <meta:user-defined meta:name="OVERHEIDop.woonplaats">Arnhem</meta:user-defined>
    <meta:user-defined meta:name="DCTERMS.W3CDTF/DCTERMS.available">2019-09-09</meta:user-defined>
    <meta:user-defined meta:name="DCTERMS.W3CDTF/OVERHEIDop.jaargang">2019</meta:user-defined>
    <meta:user-defined meta:name="OVERHEIDop.publicationIssue">50091</meta:user-defined>
    <meta:user-defined meta:name="OVERHEIDop.StcrtID/DC.identifier">stcrt-2019-50091</meta:user-defined>
    <meta:user-defined meta:name="OVERHEIDop.versieInformatie"/>
  </office:meta>
</office:document-meta>
</file>