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athon Eindhoven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lle straten waarop het parcours van de Marathon van Eindhoven is geprojecteerd.</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Het op 12 oktober 2019 afsluiten van de wegen die onderdeel uitmaken van het parcours van het Marathon Eindhoven Wandelevenement;</text:p>
              </text:list-item>
              <text:list-item text:style-override="id1-3-2-2-1-5-2">
                <text:number>•</text:number>
                <text:p text:style-name="al">Het op 13 oktober 2019 afsluiten van de wegen die onderdeel uitmaken van het parcours van de Marathon Eindhoven alsmede een aantal wegvakken van de direct daarop aansluitende toegangswegen.</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zoveel mogelijk waarborgen van de vrijheid van het verkeer.</text:p>
              </text:list-item>
            </text:list>
            <text:p text:style-name="tussenkopcur">Nieuwe inrichting</text:p>
            <text:p text:style-name="common-al">De bijgevoegde tekeningen geven een goed beeld van de tijdelijke verkeersituatie tijdens de Marathon.</text:p>
            <text:p text:style-name="common-al"/>
            <text:p text:style-name="tussenkopcur">Aanleiding</text:p>
            <text:p text:style-name="common-al">De straten die door de Marathon Eindhoven worden aangedaan zijn bij de gemeente Eindhoven in beheer. Op 12 en 13 oktober 2019 vindt de Marathon van Eindhoven plaats. De straten die onderdeel uitmaken van het parcours van het Marathon Eindhoven Wandelevenement op 12 oktober 2019, en de Marathon Eindhoven op 13 oktober 2019,  moeten op de desbetreffende dagen voor het verkeer afgesloten worden. Dit geldt ook voor een aantal wegvakken die op het parcours van de Marathon Eindhoven aansluiten. </text:p>
            <text:p text:style-name="common-al">Om bij eventuele calamiteiten in te kunnen grijpen zijn op de belangrijke locaties hekwachten, verkeersregelaars en de medewerkers van de politie gepositioneerd.</text:p>
            <text:p text:style-name="common-al">Door deze maatregelen op en rondom het parcours van de Marathon Eindhoven kan de veiligheid van het publiek en deelnemers van de Marathon gewaarborgd worden. </text:p>
            <text:p text:style-name="common-al">Door het afzetten van het parcours dienen alternatieve omleidingsroutes beschikbaar te zijn. Hiervoor is een omleidingsplan voorzien, waarbij tevens rekening is gehouden met de routes voor de hulpdiensten. Hiermee blijft de bereikbaarheid van en de veiligheid op het wegennet zoveel mogelijk gewaarborgd.</text:p>
            <text:p text:style-name="tussenkopcur">Belangenafweging</text:p>
            <text:p text:style-name="common-al">De totstandkoming en het afzetten van het parcours van de Marathon Eindhoven is van tevoren met diverse partijen, waaronder de hulpdiensten, besproken. Alle partijen zijn akkoord gegaan met het voorliggende parcours en de daarbij behorende tijdelijke afzettingen. </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23">
              <text:list-item text:style-override="id1-3-2-2-1-23-1">
                <text:number>•</text:number>
                <text:p text:style-name="al">Het op 12 en 13  oktober 2019  afsluiten van de wegen die onderdeel uitmaken van het parcours van de Marathon Eindhoven en een aantal wegvakken van de direct daarop aansluitende toegangswegen. </text:p>
              </text:list-item>
              <text:list-item text:style-override="id1-3-2-2-1-23-2">
                <text:number>•</text:number>
                <text:p text:style-name="al">De routes waarop de maatregelen van toepassing zijn, zijn aangegeven op bijgevoegde tekeningen  10V19184-201-F en uitgeschreven in bijgevoegd document 2019-08-23 Website LTC (2) voor de Marathon Eindhoven en het Eindhoven Wandelevenement op bijgevoegde tekeningen 10V19184-102 en 10V19184-103.</text:p>
              </text:list-item>
            </text:list>
            <text:p text:style-name="last-al"/>
            <text:p text:style-name="tekst_bottom"/>
          </text:section>
        </text:section>
        <text:section text:name="regeling-sluiting_id1-3-2-3" text:style-name="regeling-sluiting">
          <text:section text:name="ondertekening_id1-3-2-3-1">
            <text:p><text:span text:style-name="functie">Eindhoven, 4 sept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Marathon Eindhoven 2019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C1</meta:user-defined>
    <meta:user-defined meta:name="OVERHEIDop.verkeersbordcode">J37</meta:user-defined>
    <dc:language>nl</dc:language>
    <meta:user-defined meta:name="OVERHEID.Gemeente/DC.spatial">Eindhoven</meta:user-defined>
    <meta:user-defined meta:name="DC.title">Verkeersbesluit Marathon Eindhoven september 2019</meta:user-defined>
    <meta:user-defined meta:name="DCTERMS.W3CDTF/DCTERMS.available">2019-09-11</meta:user-defined>
    <meta:user-defined meta:name="OVERHEIDop.StcrtID/DC.identifier">stcrt-2019-50089</meta:user-defined>
    <meta:user-defined meta:name="OVERHEIDop.externeBijlage">Gescand verkeersbesluit|exb-2019-43420</meta:user-defined>
    <meta:user-defined meta:name="OVERHEIDop.externeBijlage">Beschrijving route Marathon Eindhoven|exb-2019-43421</meta:user-defined>
    <meta:user-defined meta:name="OVERHEIDop.externeBijlage">Gescande tekening|exb-2019-43422</meta:user-defined>
    <meta:user-defined meta:name="OVERHEIDop.externeBijlage">Gescande tekening|exb-2019-43423</meta:user-defined>
    <meta:user-defined meta:name="DCTERMS.W3CDTF/OVERHEIDop.jaargang">2019</meta:user-defined>
    <meta:user-defined meta:name="OVERHEIDop.publicationIssue">50089</meta:user-defined>
    <meta:user-defined meta:name="OVERHEIDop.versieInformatie"/>
  </office:meta>
</office:document-meta>
</file>