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opverbod Bolw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 strekkende tot het instellen van een stopverbod aan weerszijden van Bolwerk.</text:p>
            <text:p text:style-name="common-al">Burgemeester en wethouders van Appingedam,</text:p>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onderdeel a van het Besluit Administratieve Bepalingen inzake het Wegverkeer (hierna: BABW) inzake het wegverkeer genoemde verkeerstekens;</text:p>
              </text:list-item>
              <text:list-item text:style-override="id1-3-2-2-1-5-4">
                <text:number>-</text:number>
                <text:p text:style-name="al">artikel 24 lid 4 van het RVV 1990 ingevolge verkeersbesluiten worden genomen na overleg met een gemachtigde van de korpschef van de politie Groningen district Noord/West;</text:p>
              </text:list-item>
            </text:list>
            <text:p text:style-name="common-al"/>
            <text:p text:style-name="common-al">Overwegende dat:</text:p>
            <text:list text:style-name="id1-3-2-2-1-8">
              <text:list-item text:style-override="id1-3-2-2-1-8-1">
                <text:number>-</text:number>
                <text:p text:style-name="al">de situatie is aangegeven op de bij de aanvraag behorende tekening;</text:p>
              </text:list-item>
              <text:list-item text:style-override="id1-3-2-2-1-8-2">
                <text:number>-</text:number>
                <text:p text:style-name="al">door het stopverbod aan weerszijden van de weg een veilige situatie wordt gecreëerd;</text:p>
              </text:list-item>
              <text:list-item text:style-override="id1-3-2-2-1-8-3">
                <text:number>-</text:number>
                <text:p text:style-name="al">door het stopverbod aan weerszijden van de weg de doorstroming van het verkeer, zoals o.a. de (gelede) bussen wordt bevorderd; </text:p>
              </text:list-item>
              <text:list-item text:style-override="id1-3-2-2-1-8-4">
                <text:number>-</text:number>
                <text:p text:style-name="al">dat Bolwerd valt onder het beheer van de gemeente Appingedam;</text:p>
              </text:list-item>
              <text:list-item text:style-override="id1-3-2-2-1-8-5">
                <text:number>-</text:number>
                <text:p text:style-name="al">dat de Korpschef van de politie Noord Nederland, Kenmerk 20190614000089, d.d. 17 juni 2019 heeft positief geadviseerd in het kader van ert.24 BABW;</text:p>
              </text:list-item>
            </text:list>
            <text:p text:style-name="common-al"/>
            <text:p text:style-name="common-al">B E S L U I T :</text:p>
            <text:list text:style-name="id1-3-2-2-1-11">
              <text:list-item text:style-override="id1-3-2-2-1-11-1">
                <text:number>-</text:number>
                <text:p text:style-name="al">instellen van een stopverbod aan weerszijden van Bolwerk vanaf de inrit van Paasweide tot de uitrit van Cornelis Albertsstraat;</text:p>
              </text:list-item>
              <text:list-item text:style-override="id1-3-2-2-1-11-2">
                <text:number>-</text:number>
                <text:p text:style-name="al">aanbrengen van een gele band aan weerszijden van de weg zoals staat aangegeven op de bij dit besluit behorende tekening;</text:p>
              </text:list-item>
              <text:list-item text:style-override="id1-3-2-2-1-11-3">
                <text:number>-</text:number>
                <text:p text:style-name="al">van dit besluit een afschrift te zenden aan:</text:p>
                <text:list text:style-name="id1-3-2-2-1-11-3-3">
                  <text:list-item text:style-override="id1-3-2-2-1-11-3-3-1">
                    <text:number>-</text:number>
                    <text:p text:style-name="al">de Korpschef van de politie Noord Nederland;</text:p>
                  </text:list-item>
                  <text:list-item text:style-override="id1-3-2-2-1-11-3-3-2">
                    <text:number>-</text:number>
                    <text:p text:style-name="al">de afdeling BOR en Realisatie ter uitvoering van de maatregel.</text:p>
                  </text:list-item>
                </text:list>
              </text:list-item>
              <text:list-item text:style-override="id1-3-2-2-1-11-4">
                <text:number>-</text:number>
                <text:p text:style-name="al">dit besluit bekend maken in de Staatscourant (zie www.officielebekendmakingen.nl/Staatscourant/OpRubriek/Verkeersbesluiten) en “De Eemslander”.</text:p>
              </text:list-item>
            </text:list>
            <text:p text:style-name="common-al">Tegen dit besluit kan iedere belanghebbende op grond van het bepaalde in de Algemene wet bestuursrecht binnen 6 weken na de dag van openbare kennisgeving een gemotiveerd bezwaarschrift indienen bij het college van burgemeester en wethouders van Appingedam,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Dit besluit ligt gedurende de termijn van zes weken na de dag van openbare kennisgeving ter inzage bij de Publieksbalie, gevestigd aan de Wilhelminaweg 14 te Appingedam. U kunt dit besluit inzien op afspraak gedurende de openingstijden.</text:p>
            <text:p text:style-name="common-al">Appingedam, 11 september 2019</text:p>
            <text:p text:style-name="common-al">Met vriendelijke groet,</text:p>
            <text:p text:style-name="common-al">Het college van burgemeester en wethouders van de gemeente Appingedam,</text:p>
            <text:p text:style-name="common-al">locoburgemeester,</text:p>
            <text:p text:style-name="common-al">(A. Usmany-Dallinga) </text:p>
            <text:p text:style-name="common-al">secretaris,</text:p>
            <text:p text:style-name="last-al">(A. Castele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8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8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8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ppingedam</meta:user-defined>
    <meta:user-defined meta:name="OVERHEID.Gemeente/DC.creator">Appingeda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dc:language>nl</dc:language>
    <meta:user-defined meta:name="DCTERMS.alternative">Gemeente Appingedam - Stopverbod Bolwerk - Inrit Paasweide tot uitrit Cornelis Albertsstraat</meta:user-defined>
    <meta:user-defined meta:name="OVERHEIDop.verkeersbordcode">N.v.t.</meta:user-defined>
    <meta:user-defined meta:name="OVERHEID.EPSG28992/DC.spatial">252758 593850</meta:user-defined>
    <meta:user-defined meta:name="DC.title">Stopverbod Bolwerk</meta:user-defined>
    <meta:user-defined meta:name="OVERHEID.PostcodeHuisnummer/OVERHEIDop.postcodeHuisnummer">9901GB 8a</meta:user-defined>
    <meta:user-defined meta:name="OVERHEIDop.straatnaam">Bolwerk</meta:user-defined>
    <meta:user-defined meta:name="OVERHEIDop.woonplaats">Appingedam</meta:user-defined>
    <meta:user-defined meta:name="DCTERMS.W3CDTF/DCTERMS.available">2019-09-11</meta:user-defined>
    <meta:user-defined meta:name="OVERHEIDop.StcrtID/DC.identifier">stcrt-2019-50087</meta:user-defined>
    <meta:user-defined meta:name="OVERHEIDop.externeBijlage">Stopverbod Bolwerk|exb-2019-43418</meta:user-defined>
    <meta:user-defined meta:name="DCTERMS.W3CDTF/OVERHEIDop.jaargang">2019</meta:user-defined>
    <meta:user-defined meta:name="OVERHEIDop.publicationIssue">50087</meta:user-defined>
    <meta:user-defined meta:name="OVERHEIDop.versieInformatie"/>
  </office:meta>
</office:document-meta>
</file>