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86</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Maatregelen brandveiligheid gebouw 65</text:p>
      <text:p text:style-name="ifm_p_ifm">Aanvraagdatum: 6 augustus 2019</text:p>
      <text:p text:style-name="ifm_p_ifm">Besluitdatum: 5 september 2019</text:p>
      <text:p text:style-name="ifm_p_ifm">Bekendmaking: 5 september 2019</text:p>
      <text:p text:style-name="ifm_p_ifm">Zaaknummer: 2019/0672</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text:p>
      <text:p text:style-name="ifm_p_mt.3.7mm_ifm">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086</text:span><text:tab/>1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086</text:span><text:tab/>1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Clement van Maasdijklaan 5,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50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08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Groot Heidekamp, Clement van Maasdijklaan 5, Arnhem, Inspectie Leefomgeving en Transport</meta:user-defined>
    <meta:user-defined meta:name="DCTERMS.W3CDTF/DCTERMS.available">2019-09-12</meta:user-defined>
    <meta:user-defined meta:name="OVERHEIDop.Ruimtelijkplan/OVERHEIDop.bekendmakingBetreffendePlan"/>
  </office:meta>
</office:document-meta>
</file>