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lhelminaplein eenrichtingsverkeer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Wilhelminaplein</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het instellen van eenrichtingsverkeer om een deel van het Wilhelminaplein</text:p>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
            <text:p text:style-name="tussenkopcur">Nieuwe inrichting</text:p>
            <text:p text:style-name="common-al">De afbeelding geeft een goed beeld van de nieuwe inrichting van het Wilhelminaplein.</text:p>
            <text:p text:style-name="common-al"/>
            <text:p text:style-name="tussenkopcur">Aanleiding</text:p>
            <text:p text:style-name="common-al">Sluipverkeer</text:p>
            <text:p text:style-name="common-al">Zoekverkeer van auto’s die een parkeerplaats zoeken</text:p>
            <text:p text:style-name="common-al">Straatprofiel erg smal</text:p>
            <text:p text:style-name="common-al"/>
            <text:p text:style-name="common-al">Aan de noordzijde van het plein is de weg erg smal voor tweerichtingsverkeer, de verkeersdruk bij de ingang is erg hoog en er vindt veel sluipverkeer plaats, onder andere naar de Kleine Berg, maar ook om drukte op de Keizersgracht te vermijden.</text:p>
            <text:p text:style-name="common-al"/>
            <text:p text:style-name="tussenkopcur">Belangenafweging</text:p>
            <text:p text:style-name="common-al">De buurt De Bergen betreft grotendeels een (parkeer)vergunningengebied.</text:p>
            <text:p text:style-name="common-al">De algemene parkeerplaats  - met slechts 18 parkeervakken is erg onoverzichtelijk omdat er maar één op- en afrit is.</text:p>
            <text:list text:style-name="id1-3-2-2-1-22">
              <text:list-item text:style-override="id1-3-2-2-1-22-1">
                <text:number>•</text:number>
                <text:p text:style-name="al">Weren van sluipverkeer door buurt De Bergen</text:p>
              </text:list-item>
              <text:list-item text:style-override="id1-3-2-2-1-22-2">
                <text:number>•</text:number>
                <text:p text:style-name="al">Weren van zoekverkeer wat een parkeerplaats zoekt.</text:p>
              </text:list-item>
            </text:list>
            <text:p text:style-name="common-al">De Bergen betreft grotendeels een vergunningengebied. Op het Wilhelminaplein is slechts één algemene parkeerplaats met 18 parkeervakken, waarvan 2 zijn gereserveerd voor elektrische voertuigen.</text:p>
            <text:p text:style-name="common-al">Het noordelijke deel van het Wilhelminaplein vanaf de<text:span text:style-name="nadrukvet"/>Willemstraat - richting de St<text:span text:style-name="nadrukvet">. </text:span>Catharinastraat - tot aan de Heilige Geeststraat,  is smal voor tweerichtingsverkeer. Door het instellen van eenrichtingsverkeer op dat deel, en het instellen van eenrichtingsverkeer vanaf de St Catharinastraat tot aan het parkeerterrein  van het Wilhelminaplein aan de andere zijde, wordt het probleem van sluipverkeer door buurt De Bergen en het zoekverkeer tegen gegaan.</text:p>
            <text:p text:style-name="common-al">Fietsers worden uitgezonderd van de verplichte rijrichting.</text:p>
            <text:p text:style-name="common-al"/>
            <text:p text:style-name="tussenkopcur">Samenspraak</text:p>
            <text:p text:style-name="common-al">Bewonersvereniging De Bergen heeft als burgerinitiatief een verzoek ingediend voor het instellen van eenrichtingsverkeer om een deel van het Wilhelminaplein. Zij behartigen de belangen van de bewoners en de ondernemers van De Bergen.</text:p>
            <text:p text:style-name="common-al">De vereniging heeft aangegeven dat de buurt van de plannen op de hoogte is en deze ondersteund. De werkgroep informeert de buurt, zodra het verkeersbesluit is gepubliceerd.</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 het instellen van eenrichtingsverkeer voor gemotoriseerd verkeer door:</text:p>
            <text:list text:style-name="id1-3-2-2-1-34">
              <text:list-item text:style-override="id1-3-2-2-1-34-1">
                <text:number>•</text:number>
                <text:p text:style-name="al">plaatsing van de verkeersborden C02 en C03 met onderbord: uitgezonderd fietsers, voor het noordelijke deel van het Wilhelminaplein. De rijrichting wordt vanuit de Willemstraat - richting de St. Catharinastraat - tot aan de Heilige Geeststraat. </text:p>
              </text:list-item>
              <text:list-item text:style-override="id1-3-2-2-1-34-2">
                <text:number>•</text:number>
                <text:p text:style-name="al">plaatsing van verkeersbord C02 met onderbord ‘na 100 m’ bij de T-splitsing St Catharinastraat nabij nummer 15C. </text:p>
              </text:list-item>
              <text:list-item text:style-override="id1-3-2-2-1-34-3">
                <text:number>•</text:number>
                <text:p text:style-name="al">het aangeven van de rijrichting voor het parkeerterrein op het noordelijke deel van het Wilhelminaplein van oost naar west middels richtingspijlen op het wegdek.</text:p>
              </text:list-item>
              <text:list-item text:style-override="id1-3-2-2-1-34-4">
                <text:number>•</text:number>
                <text:p text:style-name="al">plaatsing van de verkeersborden C02 en C03 met onderbord: uitgezonderd fietsers,  voor het zuidelijke deel van het Wilhelminaplein ter hoogte van nummer 18. De rijrichting wordt vanuit de Heilige Geeststraat richting de Willemstraat tot aan de noordelijke parkeerplaats. </text:p>
              </text:list-item>
              <text:list-item text:style-override="id1-3-2-2-1-34-5">
                <text:number>•</text:number>
                <text:p text:style-name="al">Plaatsing van verkeersbord C02 bij het noordelijke deel van het Wilhelminaplein, ter hoogte van Willemstraat 43A.</text:p>
              </text:list-item>
            </text:list>
            <text:p text:style-name="common-al">Fietsers worden uitgezonderd.</text:p>
            <text:p text:style-name="common-al"/>
            <text:p text:style-name="common-al">De maatregelen zijn aangegeven op tekening VBK-20190010, gedateerd op 29 augustus 2019.</text:p>
            <text:p text:style-name="last-al"/>
            <text:p text:style-name="tekst_bottom"/>
          </text:section>
        </text:section>
        <text:section text:name="regeling-sluiting_id1-3-2-3" text:style-name="regeling-sluiting">
          <text:section text:name="ondertekening_id1-3-2-3-1">
            <text:p><text:span text:style-name="functie">Eindhoven, 4 sept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8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8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8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KB Wilhelminaplein eenrichtingsverkeer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dc:language>nl</dc:language>
    <meta:user-defined meta:name="OVERHEID.Gemeente/DC.spatial">Eindhoven</meta:user-defined>
    <meta:user-defined meta:name="OVERHEID.EPSG28992/DC.spatial">160886 383232</meta:user-defined>
    <meta:user-defined meta:name="DC.title">Verkeersbesluit Wilhelminaplein eenrichtingsverkeer september 2019</meta:user-defined>
    <meta:user-defined meta:name="OVERHEID.PostcodeHuisnummer/OVERHEIDop.postcodeHuisnummer">5611HE 4</meta:user-defined>
    <meta:user-defined meta:name="OVERHEIDop.straatnaam">Wilhelminaplein</meta:user-defined>
    <meta:user-defined meta:name="OVERHEIDop.woonplaats">Eindhoven</meta:user-defined>
    <meta:user-defined meta:name="DCTERMS.W3CDTF/DCTERMS.available">2019-09-11</meta:user-defined>
    <meta:user-defined meta:name="OVERHEIDop.StcrtID/DC.identifier">stcrt-2019-50085</meta:user-defined>
    <meta:user-defined meta:name="OVERHEIDop.externeBijlage">Gescand verkeersbesluit|exb-2019-43415</meta:user-defined>
    <meta:user-defined meta:name="OVERHEIDop.externeBijlage">Gescande tekening|exb-2019-43416</meta:user-defined>
    <meta:user-defined meta:name="DCTERMS.W3CDTF/OVERHEIDop.jaargang">2019</meta:user-defined>
    <meta:user-defined meta:name="OVERHEIDop.publicationIssue">50085</meta:user-defined>
    <meta:user-defined meta:name="OVERHEIDop.versieInformatie"/>
  </office:meta>
</office:document-meta>
</file>