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en ontwerp-verklaring van geen bedenkingen voor het aanleggen van een waterberging en zonnep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aphorst maken bekend dat de raad van Staphorst in zijn vergadering van 10 september voorgesteld wordt  een ontwerp-verklaring van geen bedenkingen af te geven voor het aanleggen van een waterberging en  zonnepark op de percelen nabij de Puntweg te Punthorst (kadastraal bekend als sectie Y, nummers 1266 en 1267). Indien de raad besluit tot afgifte van deze ontwerp-verklaring van geen bedenkingen dan wordt dit ontwerp vanaf 11 september 2019 voor een periode van zes weken ter inzage gelegd. Gelijktijdig wordt het ontwerpbesluit omgevingsvergunning voor het aanleggen van bedoeld zonnepark met bijbehorende stukken ter inzage gelegd. De ontwerp-besluiten  liggen binnen de genoemde termijn voor een ieder ter inzage bij de publieksbalie Fysieke Leefomgeving, Binnenweg 26, 7951 DE te Staphorst. </text:p>
            <text:p text:style-name="common-al">Gedurende de termijn van terinzagelegging kan een ieder naar keuze schriftelijk of mondeling zienswijze naar voren brengen over het plan bij de gemeenteraad van Staphorst. Zienswijzen kunnen door een ieder zowel mondeling als schriftelijk kenbaar worden gemaakt. Uw schriftelijke zienswijze kunt u sturen naar : gemeente Staphorst t.a.v. publieksbalie Fysieke Leefomgeving, postbus 2, 7950 AA Staphorst. Voor het indienen van een mondelinge zienswijze kan een afspraak worden gemaakt, tel. (0522) 46 74 6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075</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075</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075</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Staphors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0.5132019006-ON01</meta:user-defined>
    <dc:language>nl</dc:language>
    <meta:user-defined meta:name="OVERHEID.Gemeente/DC.spatial">Staphorst</meta:user-defined>
    <meta:user-defined meta:name="OVERHEIDop.Ruimtelijkeplannen/DC.type">Omgevingsvergunning met planafwijking</meta:user-defined>
    <meta:user-defined meta:name="DC.title">Ontwerpbesluit omgevingsvergunning  en ontwerp-verklaring van geen bedenkingen voor het aanleggen van een waterberging en zonnepark</meta:user-defined>
    <meta:user-defined meta:name="DCTERMS.W3CDTF/DCTERMS.available">2019-09-10</meta:user-defined>
    <meta:user-defined meta:name="DCTERMS.W3CDTF/OVERHEIDop.jaargang">2019</meta:user-defined>
    <meta:user-defined meta:name="OVERHEIDop.publicationIssue">50075</meta:user-defined>
    <meta:user-defined meta:name="OVERHEIDop.StcrtID/DC.identifier">stcrt-2019-50075</meta:user-defined>
    <meta:user-defined meta:name="OVERHEIDop.versieInformatie"/>
  </office:meta>
</office:document-meta>
</file>