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0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Uitschrijvingen (doorhalingen) tweede kwartaal 2019</text:h>
      <text:p text:style-name="ifm_p_mt.7.4mm_ifm"><text:span text:style-name="ifm_span_font.italic_mt.7.4mm_ifm">Lijst 684 –</text:span> Het College ter Beoordeling van Geneesmiddelen heeft in het tweede kwartaal van 2019 de handelsvergunningen van de volgende geneesmiddelen uit het register geschreven. Op de eerste regel staat het RVG-nummer vermeld. Dit wordt gevolgd door: de naam van het geneesmiddel, de datum van intrekking van de handelsvergunning, de handelsvergunninghouder en fabrikant(en) verantwoordelijk voor vrijgifte.</text:p>
      <text:p text:style-name="ifm_p_mt.3.7mm_ifm">28118</text:p>
      <text:p text:style-name="ifm_p_ifm">Avelox 400 mg filmomhulde tabletten</text:p>
      <text:p text:style-name="ifm_p_ifm">01-04-2019</text:p>
      <text:p text:style-name="ifm_p_ifm">Bayer B.V., Nederland</text:p>
      <text:p text:style-name="ifm_p_ifm">Bayer AG, Duitsland</text:p>
      <text:p text:style-name="ifm_p_ifm">Bayer Healthcare Manufacturing S.r.l., Italië</text:p>
      <text:p text:style-name="ifm_p_mt.3.7mm_ifm">28119</text:p>
      <text:p text:style-name="ifm_p_ifm">Avelox 400 mg/250 ml oplossing voor infusie</text:p>
      <text:p text:style-name="ifm_p_ifm">01-04-2019</text:p>
      <text:p text:style-name="ifm_p_ifm">Bayer B.V., Nederland</text:p>
      <text:p text:style-name="ifm_p_ifm">Bayer AG, Duitsland</text:p>
      <text:p text:style-name="ifm_p_mt.3.7mm_ifm">105213</text:p>
      <text:p text:style-name="ifm_p_ifm">Imipenem/Cilastatine Hospira 500 mg/500 mg, poeder voor oplossing voor infusie</text:p>
      <text:p text:style-name="ifm_p_ifm">02-04-2019</text:p>
      <text:p text:style-name="ifm_p_ifm">Hospira Benelux BVBA, België</text:p>
      <text:p text:style-name="ifm_p_ifm">Hospira UK Limited, Verenigd Koninkrijk</text:p>
      <text:p text:style-name="ifm_p_mt.3.7mm_ifm">122843</text:p>
      <text:p text:style-name="ifm_p_ifm">Gefitinib medac 250 mg, filmomhulde tabletten</text:p>
      <text:p text:style-name="ifm_p_ifm">03-04-2019</text:p>
      <text:p text:style-name="ifm_p_ifm">Medac Pharma s.r.l., Italië</text:p>
      <text:p text:style-name="ifm_p_ifm">Pliva Hrvatska D.O.O., Kroatië</text:p>
      <text:p text:style-name="ifm_p_mt.3.7mm_ifm">115711</text:p>
      <text:p text:style-name="ifm_p_ifm">Zink Aguettant 1 mg/ml, concentraat voor oplossing voor infusie</text:p>
      <text:p text:style-name="ifm_p_ifm">05-04-2019</text:p>
      <text:p text:style-name="ifm_p_ifm">Laboratoire Aguettant, Frankrijk</text:p>
      <text:p text:style-name="ifm_p_ifm">Laboratoire Aguettant, Frankrijk</text:p>
      <text:p text:style-name="ifm_p_mt.3.7mm_ifm">105855</text:p>
      <text:p text:style-name="ifm_p_ifm">Epoprostenol NTC 0,5 mg, poeder en oplosmiddel voor oplossing voor infusie</text:p>
      <text:p text:style-name="ifm_p_ifm">08-04-2019</text:p>
      <text:p text:style-name="ifm_p_ifm">NTC Srl, Italië</text:p>
      <text:p text:style-name="ifm_p_ifm">Depo-Pack S.N.C. Di Del Deo Silvio E C., Italië</text:p>
      <text:p text:style-name="ifm_p_mt.3.7mm_ifm">105856</text:p>
      <text:p text:style-name="ifm_p_ifm">Epoprostenol NTC 1,5 mg, poeder en oplosmiddel voor oplossing voor infusie</text:p>
      <text:p text:style-name="ifm_p_ifm">08-04-2019</text:p>
      <text:p text:style-name="ifm_p_ifm">NTC Srl, Italië</text:p>
      <text:p text:style-name="ifm_p_ifm">Depo-Pack S.N.C. Di Del Deo Silvio E C., Italië</text:p>
      <text:p text:style-name="ifm_p_mt.3.7mm_ifm">110074</text:p>
      <text:p text:style-name="ifm_p_ifm">Capecitabine Astron 150 mg filmomhulde tabletten</text:p>
      <text:p text:style-name="ifm_p_ifm">10-04-2019</text:p>
      <text:p text:style-name="ifm_p_ifm">Astron Research Limited, Verenigd Koninkrijk</text:p>
      <text:p text:style-name="ifm_p_ifm">Pharmacare Premium Ltd, Malta</text:p>
      <text:p text:style-name="ifm_p_ifm">Accord Healthcare Ltd, Verenigd Koninkrijk</text:p>
      <text:p text:style-name="ifm_p_ifm">LABORATORI FUNDACIÓ DAU, Spanje</text:p>
      <text:p text:style-name="ifm_p_mt.3.7mm_ifm">110075</text:p>
      <text:p text:style-name="ifm_p_ifm">Capecitabine Astron 500 mg filmomhulde tabletten</text:p>
      <text:p text:style-name="ifm_p_ifm">10-04-2019</text:p>
      <text:p text:style-name="ifm_p_ifm">Astron Research Limited, Verenigd Koninkrijk</text:p>
      <text:p text:style-name="ifm_p_ifm">Pharmacare Premium Ltd, Malta</text:p>
      <text:p text:style-name="ifm_p_ifm">Accord Healthcare Ltd, Verenigd Koninkrijk</text:p>
      <text:p text:style-name="ifm_p_ifm">LABORATORI FUNDACIÓ DAU, Spanje</text:p>
      <text:p text:style-name="ifm_p_mt.3.7mm_ifm">118109</text:p>
      <text:p text:style-name="ifm_p_ifm">Tenofovir disoproxil Hetero 245 mg filmomhulde tabletten</text:p>
      <text:p text:style-name="ifm_p_ifm">10-04-2019</text:p>
      <text:p text:style-name="ifm_p_ifm">Hetero Europe S.L., Spanje</text:p>
      <text:p text:style-name="ifm_p_ifm">Accord Healthcare Ltd, Verenigd Koninkrijk</text:p>
      <text:p text:style-name="ifm_p_ifm">Heumann Pharma GmbH &amp; Co. Generica KG, Duitsland</text:p>
      <text:p text:style-name="ifm_p_ifm">Pharmadox Healthcare Ltd., Malta</text:p>
      <text:p text:style-name="ifm_p_mt.3.7mm_ifm">28365</text:p>
      <text:p text:style-name="ifm_p_ifm">Terbiderm 250 mg, tabletten</text:p>
      <text:p text:style-name="ifm_p_ifm">10-04-2019</text:p>
      <text:p text:style-name="ifm_p_ifm">Dermapharm AG, Duitsland</text:p>
      <text:p text:style-name="ifm_p_ifm">Mibe GmbH Arzneimittel, Duitsland</text:p>
      <text:p text:style-name="ifm_p_mt.3.7mm_ifm">111383</text:p>
      <text:p text:style-name="ifm_p_ifm">Escitalopram 15 mg ratiopharm, filmomhulde tabletten</text:p>
      <text:p text:style-name="ifm_p_ifm">12-04-2019</text:p>
      <text:p text:style-name="ifm_p_ifm">Ratiopharm GmbH, Duitsland</text:p>
      <text:p text:style-name="ifm_p_ifm">TEVA Pharmaceutical Works Private Limited Company, Hongarije</text:p>
      <text:p text:style-name="ifm_p_ifm">Merckle GmbH (Blaubeuren), Duitsland</text:p>
      <text:p text:style-name="ifm_p_ifm">Pharmachemie B.V., Nederland</text:p>
      <text:p text:style-name="ifm_p_ifm">Teva UK Ltd, Verenigd Koninkrijk</text:p>
      <text:p text:style-name="ifm_p_ifm">Teva Operations Poland Sp. z.o.o, Polen</text:p>
      <text:p text:style-name="ifm_p_mt.3.7mm_ifm">111384</text:p>
      <text:p text:style-name="ifm_p_ifm">Escitalopram 20 mg ratiopharm, filmomhulde tabletten</text:p>
      <text:p text:style-name="ifm_p_ifm">12-04-2019</text:p>
      <text:p text:style-name="ifm_p_ifm">Ratiopharm GmbH, Duitsland</text:p>
      <text:p text:style-name="ifm_p_ifm">Teva UK Ltd, Verenigd Koninkrijk</text:p>
      <text:p text:style-name="ifm_p_ifm">Pharmachemie B.V., Nederland</text:p>
      <text:p text:style-name="ifm_p_ifm">Teva Operations Poland Sp. z.o.o, Polen</text:p>
      <text:p text:style-name="ifm_p_ifm">TEVA Pharmaceutical Works Private Limited Company, Hongarije</text:p>
      <text:p text:style-name="ifm_p_ifm">Merckle GmbH (Blaubeuren), Duitsland</text:p>
      <text:p text:style-name="ifm_p_mt.3.7mm_ifm">114958</text:p>
      <text:p text:style-name="ifm_p_ifm">Accempa 180 mg maagsapresistente tabletten</text:p>
      <text:p text:style-name="ifm_p_ifm">15-04-2019</text:p>
      <text:p text:style-name="ifm_p_ifm">Teva Nederland B.V., Nederland</text:p>
      <text:p text:style-name="ifm_p_ifm">Pliva Hrvatska D.O.O., Kroatië</text:p>
      <text:p text:style-name="ifm_p_ifm">Merckle GmbH (Blaubeuren), Duitsland</text:p>
      <text:p text:style-name="ifm_p_ifm">Teva Pharma B.V., Nederland</text:p>
      <text:p text:style-name="ifm_p_ifm">Pharmadox Healthcare Ltd., Malta</text:p>
      <text:p text:style-name="ifm_p_mt.3.7mm_ifm">114959</text:p>
      <text:p text:style-name="ifm_p_ifm">Accempa 360 mg maagsapresistente tabletten</text:p>
      <text:p text:style-name="ifm_p_ifm">15-04-2019</text:p>
      <text:p text:style-name="ifm_p_ifm">Teva Nederland B.V., Nederland</text:p>
      <text:p text:style-name="ifm_p_ifm">Teva Pharma B.V., Nederland</text:p>
      <text:p text:style-name="ifm_p_ifm">Pharmadox Healthcare Ltd., Malta</text:p>
      <text:p text:style-name="ifm_p_ifm">Pliva Hrvatska D.O.O., Kroatië</text:p>
      <text:p text:style-name="ifm_p_ifm">Merckle GmbH (Blaubeuren), Duitsland</text:p>
      <text:p text:style-name="ifm_p_mt.3.7mm_ifm">115624</text:p>
      <text:p text:style-name="ifm_p_ifm">Imatinib Intrapharm 100 mg filmomhulde tabletten</text:p>
      <text:p text:style-name="ifm_p_ifm">15-04-2019</text:p>
      <text:p text:style-name="ifm_p_ifm">Intrapharm Laboratories Ltd., Verenigd Koninkrijk</text:p>
      <text:p text:style-name="ifm_p_ifm">Accord Healthcare Ltd, Verenigd Koninkrijk</text:p>
      <text:p text:style-name="ifm_p_ifm">Pharmadox Healthcare Ltd., Malta</text:p>
      <text:p text:style-name="ifm_p_ifm">Hetero Malta Ltd, Malta</text:p>
      <text:p text:style-name="ifm_p_mt.3.7mm_ifm">115625</text:p>
      <text:p text:style-name="ifm_p_ifm">Imatinib Intrapharm 400 mg filmomhulde tabletten</text:p>
      <text:p text:style-name="ifm_p_ifm">15-04-2019</text:p>
      <text:p text:style-name="ifm_p_ifm">Intrapharm Laboratories Ltd., Verenigd Koninkrijk</text:p>
      <text:p text:style-name="ifm_p_ifm">Pharmadox Healthcare Ltd., Malta</text:p>
      <text:p text:style-name="ifm_p_ifm">Hetero Malta Ltd, Malta</text:p>
      <text:p text:style-name="ifm_p_ifm">Accord Healthcare Ltd, Verenigd Koninkrijk</text:p>
      <text:p text:style-name="ifm_p_mt.3.7mm_ifm">100449</text:p>
      <text:p text:style-name="ifm_p_ifm">Perindopril tert-butylamine 2 mg PCH, tabletten</text:p>
      <text:p text:style-name="ifm_p_ifm">15-04-2019</text:p>
      <text:p text:style-name="ifm_p_ifm">Pharmachemie B.V., Nederland</text:p>
      <text:p text:style-name="ifm_p_ifm">TEVA Czech Industries s.r.o., Tsjechië</text:p>
      <text:p text:style-name="ifm_p_ifm">Pharmachemie B.V., Nederland</text:p>
      <text:p text:style-name="ifm_p_ifm">Merckle GmbH (Blaubeuren), Duitsland</text:p>
      <text:p text:style-name="ifm_p_ifm">Teva UK Ltd, Verenigd Koninkrijk</text:p>
      <text:p text:style-name="ifm_p_mt.3.7mm_ifm">100451</text:p>
      <text:p text:style-name="ifm_p_ifm">Perindopril tert-butylamine 4 mg PCH, tabletten</text:p>
      <text:p text:style-name="ifm_p_ifm">15-04-2019</text:p>
      <text:p text:style-name="ifm_p_ifm">Pharmachemie B.V., Nederland</text:p>
      <text:p text:style-name="ifm_p_ifm">Teva UK Ltd, Verenigd Koninkrijk</text:p>
      <text:p text:style-name="ifm_p_ifm">TEVA Czech Industries s.r.o., Tsjechië</text:p>
      <text:p text:style-name="ifm_p_ifm">Pharmachemie B.V., Nederland</text:p>
      <text:p text:style-name="ifm_p_ifm">Merckle GmbH (Blaubeuren), Duitsland</text:p>
      <text:p text:style-name="ifm_p_mt.3.7mm_ifm">100452</text:p>
      <text:p text:style-name="ifm_p_ifm">Perindopril tert-butylamine 8 mg PCH, tabletten</text:p>
      <text:p text:style-name="ifm_p_ifm">15-04-2019</text:p>
      <text:p text:style-name="ifm_p_ifm">Pharmachemie B.V., Nederland</text:p>
      <text:p text:style-name="ifm_p_ifm">Teva UK Ltd, Verenigd Koninkrijk</text:p>
      <text:p text:style-name="ifm_p_ifm">TEVA Czech Industries s.r.o., Tsjechië</text:p>
      <text:p text:style-name="ifm_p_ifm">Pharmachemie B.V., Nederland</text:p>
      <text:p text:style-name="ifm_p_ifm">Merckle GmbH (Blaubeuren), Duitsland</text:p>
      <text:p text:style-name="ifm_p_mt.3.7mm_ifm">116683</text:p>
      <text:p text:style-name="ifm_p_ifm">Rapibloc 600 mg poeder voor oplossing voor infusie</text:p>
      <text:p text:style-name="ifm_p_ifm">15-04-2019</text:p>
      <text:p text:style-name="ifm_p_ifm">Amomed Pharma GmbH, Oostenrijk</text:p>
      <text:p text:style-name="ifm_p_ifm">Amomed Pharma GmbH, Oostenrijk</text:p>
      <text:p text:style-name="ifm_p_mt.3.7mm_ifm">105044</text:p>
      <text:p text:style-name="ifm_p_ifm">Kinderparacetamol RXT 100 mg, tabletten</text:p>
      <text:p text:style-name="ifm_p_ifm">18-04-2019</text:p>
      <text:p text:style-name="ifm_p_ifm">RXT, Nederland</text:p>
      <text:p text:style-name="ifm_p_ifm">Centrafarm Services B.V., Nederland</text:p>
      <text:p text:style-name="ifm_p_mt.3.7mm_ifm">115571</text:p>
      <text:p text:style-name="ifm_p_ifm">Aprizexen 10 mg orodispergeerbare tabletten</text:p>
      <text:p text:style-name="ifm_p_ifm">25-04-2019</text:p>
      <text:p text:style-name="ifm_p_ifm">PharmaSwiss Ceská republika s.r.o., Tsjechië</text:p>
      <text:p text:style-name="ifm_p_ifm">Rontis Hellas Medical and Pharmaceutical Products S.A., Griekenland</text:p>
      <text:p text:style-name="ifm_p_ifm">Genepharm S.A. Pharmaceutical Company, Griekenland</text:p>
      <text:p text:style-name="ifm_p_ifm">Valeant Pharma Poland Sp. z.o.o., Polen</text:p>
      <text:p text:style-name="ifm_p_mt.3.7mm_ifm">115573</text:p>
      <text:p text:style-name="ifm_p_ifm">Aprizexen 15 mg orodispergeerbare tabletten</text:p>
      <text:p text:style-name="ifm_p_ifm">25-04-2019</text:p>
      <text:p text:style-name="ifm_p_ifm">PharmaSwiss Ceská republika s.r.o., Tsjechië</text:p>
      <text:p text:style-name="ifm_p_ifm">Valeant Pharma Poland Sp. z.o.o., Polen</text:p>
      <text:p text:style-name="ifm_p_ifm">Rontis Hellas Medical and Pharmaceutical Products S.A., Griekenland</text:p>
      <text:p text:style-name="ifm_p_ifm">Genepharm S.A. Pharmaceutical Company, Griekenland</text:p>
      <text:p text:style-name="ifm_p_mt.3.7mm_ifm">115574</text:p>
      <text:p text:style-name="ifm_p_ifm">Aprizexen 30 mg orodispergeerbare tabletten</text:p>
      <text:p text:style-name="ifm_p_ifm">25-04-2019</text:p>
      <text:p text:style-name="ifm_p_ifm">PharmaSwiss Ceská republika s.r.o., Tsjechië</text:p>
      <text:p text:style-name="ifm_p_ifm">Genepharm S.A. Pharmaceutical Company, Griekenland</text:p>
      <text:p text:style-name="ifm_p_ifm">Valeant Pharma Poland Sp. z.o.o., Polen</text:p>
      <text:p text:style-name="ifm_p_ifm">Rontis Hellas Medical and Pharmaceutical Products S.A., Griekenland</text:p>
      <text:p text:style-name="ifm_p_mt.3.7mm_ifm">119619</text:p>
      <text:p text:style-name="ifm_p_ifm">Brimonidine/Timolol Teva 2 mg/ml + 5 mg/ml, oogdruppels, oplossing</text:p>
      <text:p text:style-name="ifm_p_ifm">30-04-2019</text:p>
      <text:p text:style-name="ifm_p_ifm">Teva Nederland B.V., Nederland</text:p>
      <text:p text:style-name="ifm_p_ifm">TEVA Gyógyszergyár Zrt., Hongarije</text:p>
      <text:p text:style-name="ifm_p_mt.3.7mm_ifm">104067</text:p>
      <text:p text:style-name="ifm_p_ifm">Monovo 1 mg/g zalf</text:p>
      <text:p text:style-name="ifm_p_ifm">01-05-2019</text:p>
      <text:p text:style-name="ifm_p_ifm">Almirall Hermal GmbH, Duitsland</text:p>
      <text:p text:style-name="ifm_p_ifm">Almirall Hermal GmbH, Duitsland</text:p>
      <text:p text:style-name="ifm_p_mt.3.7mm_ifm">119733</text:p>
      <text:p text:style-name="ifm_p_ifm">Nevirapine Dr. Reddy's 400 mg, tablet met verlengde afgifte</text:p>
      <text:p text:style-name="ifm_p_ifm">01-05-2019</text:p>
      <text:p text:style-name="ifm_p_ifm">Dr. Reddy's Laboratories (UK) Ltd., Verenigd Koninkrijk</text:p>
      <text:p text:style-name="ifm_p_ifm">Dr. Reddy's Laboratories (UK) Ltd., Verenigd Koninkrijk</text:p>
      <text:p text:style-name="ifm_p_ifm">Betapharm Arzneimittel GmbH, Duitsland</text:p>
      <text:p text:style-name="ifm_p_ifm">Pharmadox Healthcare Ltd., Malta</text:p>
      <text:p text:style-name="ifm_p_mt.3.7mm_ifm">114711</text:p>
      <text:p text:style-name="ifm_p_ifm">Zoledroninezuur Hetero 4 mg/5 ml concentraat voor oplossing voor infusie</text:p>
      <text:p text:style-name="ifm_p_ifm">06-05-2019</text:p>
      <text:p text:style-name="ifm_p_ifm">Hetero Europe S.L., Spanje</text:p>
      <text:p text:style-name="ifm_p_ifm">Pharmadox Healthcare Ltd., Malta</text:p>
      <text:p text:style-name="ifm_p_mt.3.7mm_ifm">114695</text:p>
      <text:p text:style-name="ifm_p_ifm">TRAVOPROST ratiopharm 40 microgram/ml, oogdruppels, benzalkoniumchloridevrije oplossing</text:p>
      <text:p text:style-name="ifm_p_ifm">07-05-2019</text:p>
      <text:p text:style-name="ifm_p_ifm">Ratiopharm GmbH, Duitsland</text:p>
      <text:p text:style-name="ifm_p_ifm">S.C. Rompharm Company S.R.L., Roemenië</text:p>
      <text:p text:style-name="ifm_p_ifm">Merckle GmbH (Blaubeuren), Duitsland</text:p>
      <text:p text:style-name="ifm_p_mt.3.7mm_ifm">115408</text:p>
      <text:p text:style-name="ifm_p_ifm">Leuproreline Lutrate Depot 22,5 mg poeder en oplosmiddel voor suspensie voor injectie met verlengde afgifte</text:p>
      <text:p text:style-name="ifm_p_ifm">09-05-2019</text:p>
      <text:p text:style-name="ifm_p_ifm">GP Pharm, Spanje</text:p>
      <text:p text:style-name="ifm_p_ifm">GP Pharm, Spanje</text:p>
      <text:p text:style-name="ifm_p_mt.3.7mm_ifm">110879</text:p>
      <text:p text:style-name="ifm_p_ifm">Leuproreline Lutrate Depot 3,75 mg poeder en oplosmiddel voor suspensie voor injectie met verlengde afgifte</text:p>
      <text:p text:style-name="ifm_p_ifm">09-05-2019</text:p>
      <text:p text:style-name="ifm_p_ifm">GP Pharm, Spanje</text:p>
      <text:p text:style-name="ifm_p_ifm">GP Pharm, Spanje</text:p>
      <text:p text:style-name="ifm_p_mt.3.7mm_ifm">33858</text:p>
      <text:p text:style-name="ifm_p_ifm">Venlafaxine HCl XR 150 mg, capsules met verlengde afgifte, hard</text:p>
      <text:p text:style-name="ifm_p_ifm">09-05-2019</text:p>
      <text:p text:style-name="ifm_p_ifm">Valpharma International S.p.A., Italië</text:p>
      <text:p text:style-name="ifm_p_ifm">Valpharma International S.p.A., Italië</text:p>
      <text:p text:style-name="ifm_p_ifm">Starpharma Ltd., Malta</text:p>
      <text:p text:style-name="ifm_p_mt.3.7mm_ifm">33857</text:p>
      <text:p text:style-name="ifm_p_ifm">Venlafaxine HCl XR 75 mg, capsules met verlengde afgifte, hard</text:p>
      <text:p text:style-name="ifm_p_ifm">09-05-2019</text:p>
      <text:p text:style-name="ifm_p_ifm">Valpharma International S.p.A., Italië</text:p>
      <text:p text:style-name="ifm_p_ifm">Starpharma Ltd., Malta</text:p>
      <text:p text:style-name="ifm_p_ifm">Valpharma International S.p.A., Italië</text:p>
      <text:p text:style-name="ifm_p_mt.3.7mm_ifm">112774</text:p>
      <text:p text:style-name="ifm_p_ifm">Megalotect 100 E/ml oplossing voor infusie</text:p>
      <text:p text:style-name="ifm_p_ifm">10-05-2019</text:p>
      <text:p text:style-name="ifm_p_ifm">Biotest Pharma GmbH, Duitsland</text:p>
      <text:p text:style-name="ifm_p_ifm">Biotest Pharma GmbH, Duitsland</text:p>
      <text:p text:style-name="ifm_p_mt.3.7mm_ifm">23698</text:p>
      <text:p text:style-name="ifm_p_ifm">Captopril/Hydrochloorthiazide Sandoz 50/25 mg, tabletten</text:p>
      <text:p text:style-name="ifm_p_ifm">14-05-2019</text:p>
      <text:p text:style-name="ifm_p_ifm">Sandoz B.V., Nederland</text:p>
      <text:p text:style-name="ifm_p_ifm">Salutas Pharma GmbH (Barleben), Duitsland</text:p>
      <text:p text:style-name="ifm_p_mt.3.7mm_ifm">120220</text:p>
      <text:p text:style-name="ifm_p_ifm">Efavirenz/ Emtricitabine/Tenofovirdisoproxil Dr. Reddy's 600 mg/200 mg/245 mg, filmomhulde tabletten</text:p>
      <text:p text:style-name="ifm_p_ifm">14-05-2019</text:p>
      <text:p text:style-name="ifm_p_ifm">Dr. Reddy's Laboratories (UK) Ltd., Verenigd Koninkrijk</text:p>
      <text:p text:style-name="ifm_p_ifm">Remedica Ltd., Cyprus</text:p>
      <text:p text:style-name="ifm_p_mt.3.7mm_ifm">12846</text:p>
      <text:p text:style-name="ifm_p_ifm">Cilest filmomhulde tabletten norgestimaat/ethinylestradiol 0,250/0,035 mg</text:p>
      <text:p text:style-name="ifm_p_ifm">15-05-2019</text:p>
      <text:p text:style-name="ifm_p_ifm">Janssen-Cilag B.V., Nederland</text:p>
      <text:p text:style-name="ifm_p_ifm">Janssen Pharmaceutica N.V., België</text:p>
      <text:p text:style-name="ifm_p_mt.3.7mm_ifm">119288</text:p>
      <text:p text:style-name="ifm_p_ifm">Hydrochloorthiazide Orion 12,5 mg, tabletten</text:p>
      <text:p text:style-name="ifm_p_ifm">20-05-2019</text:p>
      <text:p text:style-name="ifm_p_ifm">Orion Corporation, Finland</text:p>
      <text:p text:style-name="ifm_p_ifm">Orion Corporation, Finland</text:p>
      <text:p text:style-name="ifm_p_ifm">Apotex Nederland B.V., Nederland</text:p>
      <text:p text:style-name="ifm_p_mt.3.7mm_ifm">119290</text:p>
      <text:p text:style-name="ifm_p_ifm">Hydrochloorthiazide Orion 25 mg, tabletten</text:p>
      <text:p text:style-name="ifm_p_ifm">20-05-2019</text:p>
      <text:p text:style-name="ifm_p_ifm">Orion Corporation, Finland</text:p>
      <text:p text:style-name="ifm_p_ifm">Apotex Nederland B.V., Nederland</text:p>
      <text:p text:style-name="ifm_p_ifm">Orion Corporation, Finland</text:p>
      <text:p text:style-name="ifm_p_mt.3.7mm_ifm">104340</text:p>
      <text:p text:style-name="ifm_p_ifm">Lercanidipine HCl Torrent 10 mg filmomhulde tabletten</text:p>
      <text:p text:style-name="ifm_p_ifm">20-05-2019</text:p>
      <text:p text:style-name="ifm_p_ifm">Torrent Pharma GmbH, Duitsland</text:p>
      <text:p text:style-name="ifm_p_ifm">Tecnimede-Sociedade Tëcnico-Medicinal, SA, Portugal</text:p>
      <text:p text:style-name="ifm_p_ifm">Torrent Pharma (UK) Limited, Verenigd Koninkrijk</text:p>
      <text:p text:style-name="ifm_p_mt.3.7mm_ifm">104342</text:p>
      <text:p text:style-name="ifm_p_ifm">Lercanidipine HCl Torrent 20 mg filmomhulde tabletten</text:p>
      <text:p text:style-name="ifm_p_ifm">20-05-2019</text:p>
      <text:p text:style-name="ifm_p_ifm">Torrent Pharma GmbH, Duitsland</text:p>
      <text:p text:style-name="ifm_p_ifm">Tecnimede-Sociedade Tëcnico-Medicinal, SA, Portugal</text:p>
      <text:p text:style-name="ifm_p_ifm">Torrent Pharma (UK) Limited, Verenigd Koninkrijk</text:p>
      <text:p text:style-name="ifm_p_mt.3.7mm_ifm">114907</text:p>
      <text:p text:style-name="ifm_p_ifm">Voriconazol Apotex 200 mg, filmomhulde tabletten</text:p>
      <text:p text:style-name="ifm_p_ifm">23-05-2019</text:p>
      <text:p text:style-name="ifm_p_ifm">Apotex Europe B.V., Nederland</text:p>
      <text:p text:style-name="ifm_p_ifm">Apotex Nederland B.V., Nederland</text:p>
      <text:p text:style-name="ifm_p_mt.3.7mm_ifm">114906</text:p>
      <text:p text:style-name="ifm_p_ifm">Voriconazol Apotex 50 mg, filmomhulde tabletten</text:p>
      <text:p text:style-name="ifm_p_ifm">23-05-2019</text:p>
      <text:p text:style-name="ifm_p_ifm">Apotex Europe B.V., Nederland</text:p>
      <text:p text:style-name="ifm_p_ifm">Apotex Nederland B.V., Nederland</text:p>
      <text:p text:style-name="ifm_p_mt.3.7mm_ifm">08152</text:p>
      <text:p text:style-name="ifm_p_ifm">Ceclor 125 mg/5 ml, poeder voor orale suspensie</text:p>
      <text:p text:style-name="ifm_p_ifm">28-05-2019</text:p>
      <text:p text:style-name="ifm_p_ifm">Eurocept B.V., Nederland</text:p>
      <text:p text:style-name="ifm_p_ifm">Eli Lilly Italia S.p.A., Italië</text:p>
      <text:p text:style-name="ifm_p_mt.3.7mm_ifm">08150</text:p>
      <text:p text:style-name="ifm_p_ifm">Ceclor 250 mg, capsules</text:p>
      <text:p text:style-name="ifm_p_ifm">28-05-2019</text:p>
      <text:p text:style-name="ifm_p_ifm">Eurocept B.V., Nederland</text:p>
      <text:p text:style-name="ifm_p_ifm">Facta Farmaceutici S.p.A., Italië</text:p>
      <text:p text:style-name="ifm_p_mt.3.7mm_ifm">08153</text:p>
      <text:p text:style-name="ifm_p_ifm">Ceclor 250 mg/5 ml, poeder voor orale suspensie</text:p>
      <text:p text:style-name="ifm_p_ifm">28-05-2019</text:p>
      <text:p text:style-name="ifm_p_ifm">Eurocept B.V., Nederland</text:p>
      <text:p text:style-name="ifm_p_ifm">Eli Lilly Italia S.p.A., Italië</text:p>
      <text:p text:style-name="ifm_p_mt.3.7mm_ifm">08151</text:p>
      <text:p text:style-name="ifm_p_ifm">Ceclor 500 mg, capsules</text:p>
      <text:p text:style-name="ifm_p_ifm">28-05-2019</text:p>
      <text:p text:style-name="ifm_p_ifm">Eurocept B.V., Nederland</text:p>
      <text:p text:style-name="ifm_p_ifm">Facta Farmaceutici S.p.A., Italië</text:p>
      <text:p text:style-name="ifm_p_mt.3.7mm_ifm">26494</text:p>
      <text:p text:style-name="ifm_p_ifm">Equasym 10 mg tabletten, tabletten</text:p>
      <text:p text:style-name="ifm_p_ifm">28-05-2019</text:p>
      <text:p text:style-name="ifm_p_ifm">Shire Pharmaceuticals Ireland Limited, Ierland</text:p>
      <text:p text:style-name="ifm_p_ifm">Recipharm Limited, Verenigd Koninkrijk</text:p>
      <text:p text:style-name="ifm_p_mt.3.7mm_ifm">26493</text:p>
      <text:p text:style-name="ifm_p_ifm">Equasym 5 mg tabletten, tabletten</text:p>
      <text:p text:style-name="ifm_p_ifm">28-05-2019</text:p>
      <text:p text:style-name="ifm_p_ifm">Shire Pharmaceuticals Ireland Limited, Ierland</text:p>
      <text:p text:style-name="ifm_p_ifm">Recipharm Limited, Verenigd Koninkrijk</text:p>
      <text:p text:style-name="ifm_p_mt.3.7mm_ifm">116997</text:p>
      <text:p text:style-name="ifm_p_ifm">Linezolid Betapharm 2mg/ml, oplossing voor infusie</text:p>
      <text:p text:style-name="ifm_p_ifm">28-05-2019</text:p>
      <text:p text:style-name="ifm_p_ifm">Betapharm Arzneimittel GmbH, Duitsland</text:p>
      <text:p text:style-name="ifm_p_ifm">Synthon B.V., Nederland</text:p>
      <text:p text:style-name="ifm_p_ifm">Synthon Hispania S.L., Spanje</text:p>
      <text:p text:style-name="ifm_p_ifm">Dr. Reddy's Laboratories (UK) Ltd., Verenigd Koninkrijk</text:p>
      <text:p text:style-name="ifm_p_mt.3.7mm_ifm">13378</text:p>
      <text:p text:style-name="ifm_p_ifm">Teoptic 1%, oogdruppels 10 mg/ml</text:p>
      <text:p text:style-name="ifm_p_ifm">28-05-2019</text:p>
      <text:p text:style-name="ifm_p_ifm">Laboratoires Théa, Frankrijk</text:p>
      <text:p text:style-name="ifm_p_ifm">Excelvision, Frankrijk</text:p>
      <text:p text:style-name="ifm_p_mt.3.7mm_ifm">13379</text:p>
      <text:p text:style-name="ifm_p_ifm">Teoptic 2%, oogdruppels 20 mg/ml</text:p>
      <text:p text:style-name="ifm_p_ifm">28-05-2019</text:p>
      <text:p text:style-name="ifm_p_ifm">Laboratoires Théa, Frankrijk</text:p>
      <text:p text:style-name="ifm_p_ifm">Excelvision, Frankrijk</text:p>
      <text:p text:style-name="ifm_p_mt.3.7mm_ifm">104494</text:p>
      <text:p text:style-name="ifm_p_ifm">Fluvastatine Mylan 80 mg, tabletten met verlengde afgifte</text:p>
      <text:p text:style-name="ifm_p_ifm">29-05-2019</text:p>
      <text:p text:style-name="ifm_p_ifm">Mylan B.V., Nederland</text:p>
      <text:p text:style-name="ifm_p_ifm">Apothecon B.V., Nederland</text:p>
      <text:p text:style-name="ifm_p_ifm">Pharmathen International S.A., Griekenland</text:p>
      <text:p text:style-name="ifm_p_ifm">DOCPHARMA BVBA, België</text:p>
      <text:p text:style-name="ifm_p_ifm">Pharmathen S.A., Griekenland</text:p>
      <text:p text:style-name="ifm_p_mt.3.7mm_ifm">29843</text:p>
      <text:p text:style-name="ifm_p_ifm">Endofalk, poeder voor drank</text:p>
      <text:p text:style-name="ifm_p_ifm">01-06-2019</text:p>
      <text:p text:style-name="ifm_p_ifm">Dr. Falk Pharma GmbH, Duitsland</text:p>
      <text:p text:style-name="ifm_p_ifm">Dr. Falk Pharma GmbH, Duitsland</text:p>
      <text:p text:style-name="ifm_p_mt.3.7mm_ifm">102943</text:p>
      <text:p text:style-name="ifm_p_ifm">Ibandroninezuur Mylan 150 mg, filmomhulde tabletten</text:p>
      <text:p text:style-name="ifm_p_ifm">01-06-2019</text:p>
      <text:p text:style-name="ifm_p_ifm">Mylan B.V., Nederland</text:p>
      <text:p text:style-name="ifm_p_ifm">Mylan B.V., Nederland</text:p>
      <text:p text:style-name="ifm_p_ifm">Generics [UK] Limited, Verenigd Koninkrijk</text:p>
      <text:p text:style-name="ifm_p_ifm">Mc Dermott Laboratories Limited t/a Gerard Laboratories, Ierland</text:p>
      <text:p text:style-name="ifm_p_ifm">Generics (UK) Ltd., Verenigd Koninkrijk</text:p>
      <text:p text:style-name="ifm_p_ifm">Mylan dura GmbH, Duitsland</text:p>
      <text:p text:style-name="ifm_p_ifm">Mylan Hungary Kft., Hongarije</text:p>
      <text:p text:style-name="ifm_p_mt.3.7mm_ifm">111161</text:p>
      <text:p text:style-name="ifm_p_ifm">Imatinib Amomed 100 mg filmomhulde tabletten</text:p>
      <text:p text:style-name="ifm_p_ifm">01-06-2019</text:p>
      <text:p text:style-name="ifm_p_ifm">Amomed Pharma GmbH, Oostenrijk</text:p>
      <text:p text:style-name="ifm_p_ifm">Pharmadox Healthcare Ltd., Malta</text:p>
      <text:p text:style-name="ifm_p_ifm">Remedica Ltd., Cyprus</text:p>
      <text:p text:style-name="ifm_p_mt.3.7mm_ifm">111166</text:p>
      <text:p text:style-name="ifm_p_ifm">Imatinib Amomed 400 mg filmomhulde tabletten</text:p>
      <text:p text:style-name="ifm_p_ifm">01-06-2019</text:p>
      <text:p text:style-name="ifm_p_ifm">Amomed Pharma GmbH, Oostenrijk</text:p>
      <text:p text:style-name="ifm_p_ifm">Pharmadox Healthcare Ltd., Malta</text:p>
      <text:p text:style-name="ifm_p_ifm">Remedica Ltd., Cyprus</text:p>
      <text:p text:style-name="ifm_p_mt.3.7mm_ifm">13209</text:p>
      <text:p text:style-name="ifm_p_ifm">Ebrantil forte, capsules met gereguleerde afgifte 90 mg</text:p>
      <text:p text:style-name="ifm_p_ifm">03-06-2019</text:p>
      <text:p text:style-name="ifm_p_ifm">Takeda Nederland B.V., Nederland</text:p>
      <text:p text:style-name="ifm_p_ifm">Takeda GmBH, Duitsland</text:p>
      <text:p text:style-name="ifm_p_mt.3.7mm_ifm">13207</text:p>
      <text:p text:style-name="ifm_p_ifm">Ebrantil mitis, capsules met gereguleerde afgifte 30 mg</text:p>
      <text:p text:style-name="ifm_p_ifm">03-06-2019</text:p>
      <text:p text:style-name="ifm_p_ifm">Takeda Nederland B.V., Nederland</text:p>
      <text:p text:style-name="ifm_p_ifm">Takeda GmBH, Duitsland</text:p>
      <text:p text:style-name="ifm_p_mt.3.7mm_ifm">13208</text:p>
      <text:p text:style-name="ifm_p_ifm">Ebrantil 60, capsules met gereguleerde afgifte 60 mg</text:p>
      <text:p text:style-name="ifm_p_ifm">03-06-2019</text:p>
      <text:p text:style-name="ifm_p_ifm">Takeda Nederland B.V., Nederland</text:p>
      <text:p text:style-name="ifm_p_ifm">Takeda GmBH, Duitsland</text:p>
      <text:p text:style-name="ifm_p_mt.3.7mm_ifm">56053</text:p>
      <text:p text:style-name="ifm_p_ifm">Isosorbide mononitraat CF 20 mg, tabletten</text:p>
      <text:p text:style-name="ifm_p_ifm">04-06-2019</text:p>
      <text:p text:style-name="ifm_p_ifm">Centrafarm B.V., Nederland</text:p>
      <text:p text:style-name="ifm_p_ifm">Centrafarm Services B.V., Nederland</text:p>
      <text:p text:style-name="ifm_p_ifm">TioFarma B.V., Nederland</text:p>
      <text:p text:style-name="ifm_p_mt.3.7mm_ifm">113739</text:p>
      <text:p text:style-name="ifm_p_ifm">Dutasteride Apotex 0,5 mg capsule, zacht</text:p>
      <text:p text:style-name="ifm_p_ifm">05-06-2019</text:p>
      <text:p text:style-name="ifm_p_ifm">Apotex Europe B.V., Nederland</text:p>
      <text:p text:style-name="ifm_p_ifm">Rivopharm UK Ltd., Verenigd Koninkrijk</text:p>
      <text:p text:style-name="ifm_p_ifm">Apotex Nederland B.V., Nederland</text:p>
      <text:p text:style-name="ifm_p_mt.3.7mm_ifm">115677</text:p>
      <text:p text:style-name="ifm_p_ifm">Aripiprazol Welding 10 mg tabletten</text:p>
      <text:p text:style-name="ifm_p_ifm">06-06-2019</text:p>
      <text:p text:style-name="ifm_p_ifm">Welding GmbH &amp; Co. KG, Duitsland</text:p>
      <text:p text:style-name="ifm_p_ifm">GE Pharmaceuticals Ltd., Bulgarije</text:p>
      <text:p text:style-name="ifm_p_ifm">G.L. Pharma GmbH, Oostenrijk</text:p>
      <text:p text:style-name="ifm_p_ifm">PRO.MED.CS Praha a.s., Tsjechië</text:p>
      <text:p text:style-name="ifm_p_mt.3.7mm_ifm">115678</text:p>
      <text:p text:style-name="ifm_p_ifm">Aripiprazol Welding 15 mg tabletten</text:p>
      <text:p text:style-name="ifm_p_ifm">06-06-2019</text:p>
      <text:p text:style-name="ifm_p_ifm">Welding GmbH &amp; Co. KG, Duitsland</text:p>
      <text:p text:style-name="ifm_p_ifm">G.L. Pharma GmbH, Oostenrijk</text:p>
      <text:p text:style-name="ifm_p_ifm">GE Pharmaceuticals Ltd., Bulgarije</text:p>
      <text:p text:style-name="ifm_p_ifm">PRO.MED.CS Praha a.s., Tsjechië</text:p>
      <text:p text:style-name="ifm_p_mt.3.7mm_ifm">115679</text:p>
      <text:p text:style-name="ifm_p_ifm">Aripiprazol Welding 30 mg tabletten</text:p>
      <text:p text:style-name="ifm_p_ifm">06-06-2019</text:p>
      <text:p text:style-name="ifm_p_ifm">Welding GmbH &amp; Co. KG, Duitsland</text:p>
      <text:p text:style-name="ifm_p_ifm">G.L. Pharma GmbH, Oostenrijk</text:p>
      <text:p text:style-name="ifm_p_ifm">PRO.MED.CS Praha a.s., Tsjechië</text:p>
      <text:p text:style-name="ifm_p_ifm">GE Pharmaceuticals Ltd., Bulgarije</text:p>
      <text:p text:style-name="ifm_p_mt.3.7mm_ifm">115676</text:p>
      <text:p text:style-name="ifm_p_ifm">Aripiprazol Welding 5 mg tabletten</text:p>
      <text:p text:style-name="ifm_p_ifm">06-06-2019</text:p>
      <text:p text:style-name="ifm_p_ifm">Welding GmbH &amp; Co. KG, Duitsland</text:p>
      <text:p text:style-name="ifm_p_ifm">PRO.MED.CS Praha a.s., Tsjechië</text:p>
      <text:p text:style-name="ifm_p_ifm">GE Pharmaceuticals Ltd., Bulgarije</text:p>
      <text:p text:style-name="ifm_p_ifm">G.L. Pharma GmbH, Oostenrijk</text:p>
      <text:p text:style-name="ifm_p_mt.3.7mm_ifm">32575</text:p>
      <text:p text:style-name="ifm_p_ifm">Bravelle 75 IE, poeder en oplosmiddel voor oplossing voor injectie</text:p>
      <text:p text:style-name="ifm_p_ifm">11-06-2019</text:p>
      <text:p text:style-name="ifm_p_ifm">Ferring B.V., Nederland</text:p>
      <text:p text:style-name="ifm_p_ifm">Ferring GmbH, Duitsland</text:p>
      <text:p text:style-name="ifm_p_mt.3.7mm_ifm">101309</text:p>
      <text:p text:style-name="ifm_p_ifm">Kwetaplex 100 mg, filmomhulde tabletten</text:p>
      <text:p text:style-name="ifm_p_ifm">15-06-2019</text:p>
      <text:p text:style-name="ifm_p_ifm">Adamed Sp. z o.o., Polen</text:p>
      <text:p text:style-name="ifm_p_ifm">Genepharm S.A. Pharmaceutical Company, Griekenland</text:p>
      <text:p text:style-name="ifm_p_ifm">Adamed Pharma S.A., Polen</text:p>
      <text:p text:style-name="ifm_p_mt.3.7mm_ifm">101310</text:p>
      <text:p text:style-name="ifm_p_ifm">Kwetaplex 150 mg, filmomhulde tabletten</text:p>
      <text:p text:style-name="ifm_p_ifm">15-06-2019</text:p>
      <text:p text:style-name="ifm_p_ifm">Adamed Sp. z o.o., Polen</text:p>
      <text:p text:style-name="ifm_p_ifm">Adamed Pharma S.A., Polen</text:p>
      <text:p text:style-name="ifm_p_ifm">Genepharm S.A. Pharmaceutical Company, Griekenland</text:p>
      <text:p text:style-name="ifm_p_mt.3.7mm_ifm">101311</text:p>
      <text:p text:style-name="ifm_p_ifm">Kwetaplex 200 mg, filmomhulde tabletten</text:p>
      <text:p text:style-name="ifm_p_ifm">15-06-2019</text:p>
      <text:p text:style-name="ifm_p_ifm">Adamed Sp. z o.o., Polen</text:p>
      <text:p text:style-name="ifm_p_ifm">Genepharm S.A. Pharmaceutical Company, Griekenland</text:p>
      <text:p text:style-name="ifm_p_ifm">Adamed Pharma S.A., Polen</text:p>
      <text:p text:style-name="ifm_p_mt.3.7mm_ifm">101308</text:p>
      <text:p text:style-name="ifm_p_ifm">Kwetaplex 25 mg, filmomhulde tabletten</text:p>
      <text:p text:style-name="ifm_p_ifm">15-06-2019</text:p>
      <text:p text:style-name="ifm_p_ifm">Adamed Sp. z o.o., Polen</text:p>
      <text:p text:style-name="ifm_p_ifm">Genepharm S.A. Pharmaceutical Company, Griekenland</text:p>
      <text:p text:style-name="ifm_p_ifm">Adamed Pharma S.A., Polen</text:p>
      <text:p text:style-name="ifm_p_mt.3.7mm_ifm">101312</text:p>
      <text:p text:style-name="ifm_p_ifm">Kwetaplex 300 mg, filmomhulde tabletten</text:p>
      <text:p text:style-name="ifm_p_ifm">15-06-2019</text:p>
      <text:p text:style-name="ifm_p_ifm">Adamed Sp. z o.o., Polen</text:p>
      <text:p text:style-name="ifm_p_ifm">Adamed Pharma S.A., Polen</text:p>
      <text:p text:style-name="ifm_p_ifm">Genepharm S.A. Pharmaceutical Company, Griekenland</text:p>
      <text:p text:style-name="ifm_p_mt.3.7mm_ifm">25594=18594</text:p>
      <text:p text:style-name="ifm_p_ifm">Diltiazem HCl retard Teva 120 mg, tabletten met gereguleerde afgifte</text:p>
      <text:p text:style-name="ifm_p_ifm">17-06-2019</text:p>
      <text:p text:style-name="ifm_p_ifm">Teva Nederland B.V., Nederland</text:p>
      <text:p text:style-name="ifm_p_mt.3.7mm_ifm">25593=18593</text:p>
      <text:p text:style-name="ifm_p_ifm">Diltiazem HCl retard Teva 90 mg, tabletten met gereguleerde afgifte</text:p>
      <text:p text:style-name="ifm_p_ifm">17-06-2019</text:p>
      <text:p text:style-name="ifm_p_ifm">Teva Nederland B.V., Nederland</text:p>
      <text:p text:style-name="ifm_p_mt.3.7mm_ifm">105932</text:p>
      <text:p text:style-name="ifm_p_ifm">Telmisartan Rowex 20 mg, tabletten</text:p>
      <text:p text:style-name="ifm_p_ifm">19-06-2019</text:p>
      <text:p text:style-name="ifm_p_ifm">Rowex Ltd, Ierland</text:p>
      <text:p text:style-name="ifm_p_ifm">Salutas Pharma GmbH (Barleben), Duitsland</text:p>
      <text:p text:style-name="ifm_p_ifm">Lek Pharmaceuticals d.d., Slovenië</text:p>
      <text:p text:style-name="ifm_p_ifm">Salutas Pharma GmbH (Gerlingen), Duitsland</text:p>
      <text:p text:style-name="ifm_p_ifm">Lek S.A. (Warszawa), Polen</text:p>
      <text:p text:style-name="ifm_p_ifm">Lek Pharmaceuticals d.d., Slovenië</text:p>
      <text:p text:style-name="ifm_p_ifm">Sandoz SRL, Roemenië</text:p>
      <text:p text:style-name="ifm_p_mt.3.7mm_ifm">105933</text:p>
      <text:p text:style-name="ifm_p_ifm">Telmisartan Rowex 40 mg, tabletten</text:p>
      <text:p text:style-name="ifm_p_ifm">19-06-2019</text:p>
      <text:p text:style-name="ifm_p_ifm">Rowex Ltd, Ierland</text:p>
      <text:p text:style-name="ifm_p_ifm">Lek Pharmaceuticals d.d., Slovenië</text:p>
      <text:p text:style-name="ifm_p_ifm">Salutas Pharma GmbH (Gerlingen), Duitsland</text:p>
      <text:p text:style-name="ifm_p_ifm">Salutas Pharma GmbH (Barleben), Duitsland</text:p>
      <text:p text:style-name="ifm_p_ifm">Sandoz SRL, Roemenië</text:p>
      <text:p text:style-name="ifm_p_ifm">Lek Pharmaceuticals d.d., Slovenië</text:p>
      <text:p text:style-name="ifm_p_ifm">Lek S.A. (Warszawa), Polen</text:p>
      <text:p text:style-name="ifm_p_mt.3.7mm_ifm">105934</text:p>
      <text:p text:style-name="ifm_p_ifm">Telmisartan Rowex 80 mg, tabletten</text:p>
      <text:p text:style-name="ifm_p_ifm">19-06-2019</text:p>
      <text:p text:style-name="ifm_p_ifm">Rowex Ltd, Ierland</text:p>
      <text:p text:style-name="ifm_p_ifm">Lek Pharmaceuticals d.d., Slovenië</text:p>
      <text:p text:style-name="ifm_p_ifm">Salutas Pharma GmbH (Gerlingen), Duitsland</text:p>
      <text:p text:style-name="ifm_p_ifm">Lek S.A. (Warszawa), Polen</text:p>
      <text:p text:style-name="ifm_p_ifm">Sandoz SRL, Roemenië</text:p>
      <text:p text:style-name="ifm_p_ifm">Salutas Pharma GmbH (Barleben), Duitsland</text:p>
      <text:p text:style-name="ifm_p_ifm">Lek Pharmaceuticals d.d., Slovenië</text:p>
      <text:p text:style-name="ifm_p_mt.3.7mm_ifm">11745</text:p>
      <text:p text:style-name="ifm_p_ifm">Gracial, tabletten</text:p>
      <text:p text:style-name="ifm_p_ifm">20-06-2019</text:p>
      <text:p text:style-name="ifm_p_ifm">Aspen Pharma Trading Limited, Ierland</text:p>
      <text:p text:style-name="ifm_p_ifm">Cyndea Pharma S.L., Spanje</text:p>
      <text:p text:style-name="ifm_p_ifm">N.V. Organon (Molenstraat), Nederland</text:p>
      <text:p text:style-name="ifm_p_mt.3.7mm_ifm">115621</text:p>
      <text:p text:style-name="ifm_p_ifm">Imatinib Dr. Reddys 100 mg filmomhulde tabletten</text:p>
      <text:p text:style-name="ifm_p_ifm">20-06-2019</text:p>
      <text:p text:style-name="ifm_p_ifm">Dr. Reddy's Laboratories (UK) Ltd., Verenigd Koninkrijk</text:p>
      <text:p text:style-name="ifm_p_ifm">Pharmadox Healthcare Ltd., Malta</text:p>
      <text:p text:style-name="ifm_p_ifm">Hetero Malta Ltd, Malta</text:p>
      <text:p text:style-name="ifm_p_mt.3.7mm_ifm">115623</text:p>
      <text:p text:style-name="ifm_p_ifm">Imatinib Dr. Reddys 400 mg filmomhulde tabletten</text:p>
      <text:p text:style-name="ifm_p_ifm">20-06-2019</text:p>
      <text:p text:style-name="ifm_p_ifm">Dr. Reddy's Laboratories (UK) Ltd., Verenigd Koninkrijk</text:p>
      <text:p text:style-name="ifm_p_ifm">Pharmadox Healthcare Ltd., Malta</text:p>
      <text:p text:style-name="ifm_p_ifm">Hetero Malta Ltd, Malta</text:p>
      <text:p text:style-name="ifm_p_mt.3.7mm_ifm">16838</text:p>
      <text:p text:style-name="ifm_p_ifm">Laurina, filmomhulde tabletten</text:p>
      <text:p text:style-name="ifm_p_ifm">20-06-2019</text:p>
      <text:p text:style-name="ifm_p_ifm">Aspen Pharma Trading Limited, Ierland</text:p>
      <text:p text:style-name="ifm_p_ifm">Cyndea Pharma S.L., Spanje</text:p>
      <text:p text:style-name="ifm_p_ifm">N.V. Organon, Nederland</text:p>
      <text:p text:style-name="ifm_p_mt.3.7mm_ifm">21306=18594</text:p>
      <text:p text:style-name="ifm_p_ifm">Diltiazem HCl ratiopharm 120 mg, tabletten met gereguleerde afgifte</text:p>
      <text:p text:style-name="ifm_p_ifm">21-06-2019</text:p>
      <text:p text:style-name="ifm_p_ifm">Ratiopharm GmbH, Duitsland</text:p>
      <text:p text:style-name="ifm_p_mt.3.7mm_ifm">21305=18593</text:p>
      <text:p text:style-name="ifm_p_ifm">Diltiazem HCl ratiopharm 90 mg, tabletten met gereguleerde afgifte</text:p>
      <text:p text:style-name="ifm_p_ifm">21-06-2019</text:p>
      <text:p text:style-name="ifm_p_ifm">Ratiopharm GmbH, Duitsland</text:p>
      <text:p text:style-name="ifm_p_mt.3.7mm_ifm">117054</text:p>
      <text:p text:style-name="ifm_p_ifm">Rasagiline Genericon 1 mg, tabletten</text:p>
      <text:p text:style-name="ifm_p_ifm">21-06-2019</text:p>
      <text:p text:style-name="ifm_p_ifm">GENERICON PHARMA Gesellschaft m.b.H., Oostenrijk</text:p>
      <text:p text:style-name="ifm_p_ifm">Synthon B.V., Nederland</text:p>
      <text:p text:style-name="ifm_p_ifm">GENERICON PHARMA Gesellschaft m.b.H., Oostenrijk</text:p>
      <text:p text:style-name="ifm_p_ifm">Synthon s.r.o., Tsjechië</text:p>
      <text:p text:style-name="ifm_p_ifm">Synthon Hispania S.L., Spanje</text:p>
      <text:p text:style-name="ifm_p_mt.3.7mm_ifm">121496</text:p>
      <text:p text:style-name="ifm_p_ifm">Gefimira 250 mg filmomhulde tabletten</text:p>
      <text:p text:style-name="ifm_p_ifm">26-06-2019</text:p>
      <text:p text:style-name="ifm_p_ifm">Helm AG, Duitsland</text:p>
      <text:p text:style-name="ifm_p_ifm">Idifarma Desarrollo Farmacéutico, S.L., Spanje</text:p>
      <text:p text:style-name="ifm_p_mt.3.7mm_ifm">112757</text:p>
      <text:p text:style-name="ifm_p_ifm">Kevesy 10 mg/ml, oplossing voor infusie</text:p>
      <text:p text:style-name="ifm_p_ifm">26-06-2019</text:p>
      <text:p text:style-name="ifm_p_ifm">Stragen Nordic A/S, Denemarken</text:p>
      <text:p text:style-name="ifm_p_ifm">Facta Farmaceutici S.p.A., Italië</text:p>
      <text:p text:style-name="ifm_p_mt.3.7mm_ifm">112758</text:p>
      <text:p text:style-name="ifm_p_ifm">Kevesy 15 mg/ml, oplossing voor infusie</text:p>
      <text:p text:style-name="ifm_p_ifm">26-06-2019</text:p>
      <text:p text:style-name="ifm_p_ifm">Stragen Nordic A/S, Denemarken</text:p>
      <text:p text:style-name="ifm_p_ifm">Facta Farmaceutici S.p.A., Italië</text:p>
      <text:p text:style-name="ifm_p_mt.3.7mm_ifm">34094</text:p>
      <text:p text:style-name="ifm_p_ifm">Tetraspan 6% g/v, oplossing voor infusie 60 g/l</text:p>
      <text:p text:style-name="ifm_p_ifm">26-06-2019</text:p>
      <text:p text:style-name="ifm_p_ifm">B. Braun Melsungen AG (Melsungen), Duitsland</text:p>
      <text:p text:style-name="ifm_p_ifm">B. Braun Melsungen AG (Melsungen), Duitsland</text:p>
      <text:p text:style-name="ifm_p_mt.3.7mm_ifm">30621</text:p>
      <text:p text:style-name="ifm_p_ifm">Venofundin 60 mg/ml, oplossing voor intraveneuze infusie</text:p>
      <text:p text:style-name="ifm_p_ifm">26-06-2019</text:p>
      <text:p text:style-name="ifm_p_ifm">B. Braun Melsungen AG (Melsungen), Duitsland</text:p>
      <text:p text:style-name="ifm_p_ifm">B. Braun Melsungen AG (Melsungen), Duitsland</text:p>
      <text:p text:style-name="ifm_p_mt.3.7mm_ifm">114683</text:p>
      <text:p text:style-name="ifm_p_ifm">Travoprost Teva 40 microgram/ml, oogdruppels, benzalkoniumchloridevrije oplossing</text:p>
      <text:p text:style-name="ifm_p_ifm">27-06-2019</text:p>
      <text:p text:style-name="ifm_p_ifm">Teva Nederland B.V., Nederland</text:p>
      <text:p text:style-name="ifm_p_ifm">S.C. Rompharm Company S.R.L., Roemenië</text:p>
      <text:p text:style-name="ifm_p_ifm">Merckle GmbH (Blaubeuren), Duits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0068</text:span><text:tab/>12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0068</text:span><text:tab/>12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ister Geneesmiddelen – Uitschrijvingen (doorhalingen) tweede kwartaal 2019</dc:title>
    <meta:user-defined meta:name="OVERHEID.ZelfstandigBestuursorgaan/DC.creator">College ter Beoordeling van Geneesmiddelen</meta:user-defined>
    <meta:user-defined meta:name="OVERHEIDop.Staatscourant/DC.type">Registermutaties | Register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00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006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Uitschrijvingen (doorhalingen) tweede kwartaal 2019</meta:user-defined>
    <meta:user-defined meta:name="DCTERMS.W3CDTF/DCTERMS.available">2019-09-12</meta:user-defined>
  </office:meta>
</office:document-meta>
</file>