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juli 2019</text:h>
      <text:p text:style-name="ifm_p_mt.7.4mm_ifm"><text:span text:style-name="ifm_span_font.italic_mt.7.4mm_ifm">Lijst 800a</text:span> – het College ter Beoordeling van Geneesmiddelen heeft de handelsvergunningen van de volgende geneesmiddelen in het register ingeschreven in juli 2019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22998</text:p>
      <text:p text:style-name="ifm_p_ifm">UR</text:p>
      <text:p text:style-name="ifm_p_ifm">Salmeterol/fluticasonpropionaat Wellnex 50 microgram/100 microgram inhalatiepoeder, voorverdeeld</text:p>
      <text:p text:style-name="ifm_p_ifm">FLUTICASONPROPIONAAT 100 µg/dosis</text:p>
      <text:p text:style-name="ifm_p_ifm">SALMETEROLXINAFOAAT 72,6 µg/dosis</text:p>
      <text:p text:style-name="ifm_p_ifm">OVEREENKOMEND MET</text:p>
      <text:p text:style-name="ifm_p_ifm">SALMETEROL 50 µg/dosis</text:p>
      <text:p text:style-name="ifm_p_ifm">01-07-2019</text:p>
      <text:p text:style-name="ifm_p_ifm">Wellnex GmbH, Duitsland</text:p>
      <text:p text:style-name="ifm_p_ifm">HWI Pharma Services GmbH, Duitsland</text:p>
      <text:p text:style-name="ifm_p_mt.3.7mm_ifm">123002</text:p>
      <text:p text:style-name="ifm_p_ifm">UR</text:p>
      <text:p text:style-name="ifm_p_ifm">Salmeterol/fluticasonpropionaat Wellnex 50 microgram/250 microgram inhalatiepoeder, voorverdeeld</text:p>
      <text:p text:style-name="ifm_p_ifm">FLUTICASONPROPIONAAT 250 µg/dosis</text:p>
      <text:p text:style-name="ifm_p_ifm">SALMETEROLXINAFOAAT 72,6 µg/dosis</text:p>
      <text:p text:style-name="ifm_p_ifm">OVEREENKOMEND MET</text:p>
      <text:p text:style-name="ifm_p_ifm">SALMETEROL 50 µg/dosis</text:p>
      <text:p text:style-name="ifm_p_ifm">01-07-2019</text:p>
      <text:p text:style-name="ifm_p_ifm">Wellnex GmbH, Duitsland</text:p>
      <text:p text:style-name="ifm_p_ifm">HWI Pharma Services GmbH, Duitsland</text:p>
      <text:p text:style-name="ifm_p_mt.3.7mm_ifm">124189</text:p>
      <text:p text:style-name="ifm_p_ifm">UR</text:p>
      <text:p text:style-name="ifm_p_ifm">Afosfol 3 g granulaat voor drank in sachet</text:p>
      <text:p text:style-name="ifm_p_ifm">FOSFOMYCINE TROMETAMOL 5,631 g/stuk</text:p>
      <text:p text:style-name="ifm_p_ifm">OVEREENKOMEND MET</text:p>
      <text:p text:style-name="ifm_p_ifm">FOSFOMYCINE 3 g/stuk</text:p>
      <text:p text:style-name="ifm_p_ifm">02-07-2019</text:p>
      <text:p text:style-name="ifm_p_ifm">Labiana Pharmaceuticals S.L.U., Spanje</text:p>
      <text:p text:style-name="ifm_p_ifm">Labiana Pharmaceuticals S.L.U., Spanje</text:p>
      <text:p text:style-name="ifm_p_mt.3.7mm_ifm">124581</text:p>
      <text:p text:style-name="ifm_p_ifm">UAD</text:p>
      <text:p text:style-name="ifm_p_ifm">Melatonine DMB 1 mg tabletten</text:p>
      <text:p text:style-name="ifm_p_ifm">MELATONINE 1 mg/stuk</text:p>
      <text:p text:style-name="ifm_p_ifm">02-07-2019</text:p>
      <text:p text:style-name="ifm_p_ifm">TioFarma B.V., Nederland</text:p>
      <text:p text:style-name="ifm_p_ifm">TioFarma B.V., Nederland</text:p>
      <text:p text:style-name="ifm_p_mt.3.7mm_ifm">124633</text:p>
      <text:p text:style-name="ifm_p_ifm">UAD</text:p>
      <text:p text:style-name="ifm_p_ifm">Melatonine DMB 1 mg, tabletten</text:p>
      <text:p text:style-name="ifm_p_ifm">MELATONINE 1 mg/stuk</text:p>
      <text:p text:style-name="ifm_p_ifm">02-07-2019</text:p>
      <text:p text:style-name="ifm_p_ifm">Tiofarma B.V., Nederland</text:p>
      <text:p text:style-name="ifm_p_ifm">TioFarma B.V., Nederland</text:p>
      <text:p text:style-name="ifm_p_mt.3.7mm_ifm">124582</text:p>
      <text:p text:style-name="ifm_p_ifm">UAD</text:p>
      <text:p text:style-name="ifm_p_ifm">Melatonine DMB 3 mg tabletten</text:p>
      <text:p text:style-name="ifm_p_ifm">MELATONINE 3 mg/stuk</text:p>
      <text:p text:style-name="ifm_p_ifm">02-07-2019</text:p>
      <text:p text:style-name="ifm_p_ifm">TioFarma B.V., Nederland</text:p>
      <text:p text:style-name="ifm_p_ifm">TioFarma B.V., Nederland</text:p>
      <text:p text:style-name="ifm_p_mt.3.7mm_ifm">124634</text:p>
      <text:p text:style-name="ifm_p_ifm">UAD</text:p>
      <text:p text:style-name="ifm_p_ifm">Melatonine DMB 3 mg, tabletten</text:p>
      <text:p text:style-name="ifm_p_ifm">MELATONINE 3 mg/stuk</text:p>
      <text:p text:style-name="ifm_p_ifm">02-07-2019</text:p>
      <text:p text:style-name="ifm_p_ifm">Tiofarma B.V., Nederland</text:p>
      <text:p text:style-name="ifm_p_ifm">TioFarma B.V., Nederland</text:p>
      <text:p text:style-name="ifm_p_mt.3.7mm_ifm">124583</text:p>
      <text:p text:style-name="ifm_p_ifm">UAD</text:p>
      <text:p text:style-name="ifm_p_ifm">Melatonine DMB 5 mg tabletten</text:p>
      <text:p text:style-name="ifm_p_ifm">MELATONINE 5 mg/stuk</text:p>
      <text:p text:style-name="ifm_p_ifm">02-07-2019</text:p>
      <text:p text:style-name="ifm_p_ifm">TioFarma B.V., Nederland</text:p>
      <text:p text:style-name="ifm_p_ifm">TioFarma B.V., Nederland</text:p>
      <text:p text:style-name="ifm_p_mt.3.7mm_ifm">124635</text:p>
      <text:p text:style-name="ifm_p_ifm">UAD</text:p>
      <text:p text:style-name="ifm_p_ifm">Melatonine DMB 5 mg, tabletten</text:p>
      <text:p text:style-name="ifm_p_ifm">MELATONINE 5 mg/stuk</text:p>
      <text:p text:style-name="ifm_p_ifm">02-07-2019</text:p>
      <text:p text:style-name="ifm_p_ifm">Tiofarma B.V., Nederland</text:p>
      <text:p text:style-name="ifm_p_ifm">TioFarma B.V., Nederland</text:p>
      <text:p text:style-name="ifm_p_mt.3.7mm_ifm">123780</text:p>
      <text:p text:style-name="ifm_p_ifm">UR</text:p>
      <text:p text:style-name="ifm_p_ifm">Aciclovir Agepha 30 mg/g oogzalf</text:p>
      <text:p text:style-name="ifm_p_ifm">ACICLOVIR 0,135 g/stuk</text:p>
      <text:p text:style-name="ifm_p_ifm">05-07-2019</text:p>
      <text:p text:style-name="ifm_p_ifm">Agepha Pharma s.r.o., Slowakije</text:p>
      <text:p text:style-name="ifm_p_ifm">Agepha Pharma s.r.o., Slowakije</text:p>
      <text:p text:style-name="ifm_p_mt.3.7mm_ifm">123365</text:p>
      <text:p text:style-name="ifm_p_ifm">UR</text:p>
      <text:p text:style-name="ifm_p_ifm">Prasugrel (als hydrobromide) biomo 10 mg filmomhulde tabletten</text:p>
      <text:p text:style-name="ifm_p_ifm">PRASUGRELHYDROBROMIDE 12,2 mg/stuk</text:p>
      <text:p text:style-name="ifm_p_ifm">OVEREENKOMEND MET</text:p>
      <text:p text:style-name="ifm_p_ifm">PRASUGREL 10 mg/stuk</text:p>
      <text:p text:style-name="ifm_p_ifm">05-07-2019</text:p>
      <text:p text:style-name="ifm_p_ifm">Biomo Pharma GmbH, Duitsland</text:p>
      <text:p text:style-name="ifm_p_ifm">Biomo Pharma GmbH, Duitsland</text:p>
      <text:p text:style-name="ifm_p_mt.3.7mm_ifm">123364</text:p>
      <text:p text:style-name="ifm_p_ifm">UR</text:p>
      <text:p text:style-name="ifm_p_ifm">Prasugrel (als hydrobromide) biomo 5 mg filmomhulde tabletten</text:p>
      <text:p text:style-name="ifm_p_ifm">PRASUGRELHYDROBROMIDE 6,1 mg/stuk</text:p>
      <text:p text:style-name="ifm_p_ifm">OVEREENKOMEND MET</text:p>
      <text:p text:style-name="ifm_p_ifm">PRASUGREL 5 mg/stuk</text:p>
      <text:p text:style-name="ifm_p_ifm">05-07-2019</text:p>
      <text:p text:style-name="ifm_p_ifm">Biomo Pharma GmbH, Duitsland</text:p>
      <text:p text:style-name="ifm_p_ifm">Biomo Pharma GmbH, Duitsland</text:p>
      <text:p text:style-name="ifm_p_mt.3.7mm_ifm">122350</text:p>
      <text:p text:style-name="ifm_p_ifm">UAD</text:p>
      <text:p text:style-name="ifm_p_ifm">Aer medicinaal Westfalen 100% v/v samengeperst medicinaal gas</text:p>
      <text:p text:style-name="ifm_p_ifm">LUCHT, MEDICINAAL 100% v/v</text:p>
      <text:p text:style-name="ifm_p_ifm">08-07-2019</text:p>
      <text:p text:style-name="ifm_p_ifm">Westfalen A.G., Duitsland</text:p>
      <text:p text:style-name="ifm_p_ifm">Westfalen A.G., Duitsland</text:p>
      <text:p text:style-name="ifm_p_mt.3.7mm_ifm">122995</text:p>
      <text:p text:style-name="ifm_p_ifm">UR</text:p>
      <text:p text:style-name="ifm_p_ifm">Ezetimibe/Simvastatine Genepharm 10 mg/10 mg, tabletten</text:p>
      <text:p text:style-name="ifm_p_ifm">EZETIMIB 10 mg/stuk</text:p>
      <text:p text:style-name="ifm_p_ifm">SIMVASTATINE 10 mg/stuk</text:p>
      <text:p text:style-name="ifm_p_ifm">08-07-2019</text:p>
      <text:p text:style-name="ifm_p_ifm">Genepharm S.A., Griekenland</text:p>
      <text:p text:style-name="ifm_p_ifm">Glenmark Pharmaceuticals s.r.o., Tsjechië</text:p>
      <text:p text:style-name="ifm_p_ifm">Pharmadox Healthcare Ltd., Malta</text:p>
      <text:p text:style-name="ifm_p_mt.3.7mm_ifm">122999</text:p>
      <text:p text:style-name="ifm_p_ifm">UR</text:p>
      <text:p text:style-name="ifm_p_ifm">Ezetimibe/Simvastatine Genepharm 10 mg/20 mg, tabletten</text:p>
      <text:p text:style-name="ifm_p_ifm">EZETIMIB 10 mg/stuk</text:p>
      <text:p text:style-name="ifm_p_ifm">SIMVASTATINE 20 mg/stuk</text:p>
      <text:p text:style-name="ifm_p_ifm">08-07-2019</text:p>
      <text:p text:style-name="ifm_p_ifm">Genepharm S.A., Griekenland</text:p>
      <text:p text:style-name="ifm_p_ifm">Glenmark Pharmaceuticals s.r.o., Tsjechië</text:p>
      <text:p text:style-name="ifm_p_ifm">Pharmadox Healthcare Ltd., Malta</text:p>
      <text:p text:style-name="ifm_p_mt.3.7mm_ifm">123000</text:p>
      <text:p text:style-name="ifm_p_ifm">UR</text:p>
      <text:p text:style-name="ifm_p_ifm">Ezetimibe/Simvastatine Genepharm 10 mg/40 mg, tabletten</text:p>
      <text:p text:style-name="ifm_p_ifm">EZETIMIB 10 mg/stuk</text:p>
      <text:p text:style-name="ifm_p_ifm">SIMVASTATINE 40 mg/stuk</text:p>
      <text:p text:style-name="ifm_p_ifm">08-07-2019</text:p>
      <text:p text:style-name="ifm_p_ifm">Genepharm S.A., Griekenland</text:p>
      <text:p text:style-name="ifm_p_ifm">Glenmark Pharmaceuticals s.r.o., Tsjechië</text:p>
      <text:p text:style-name="ifm_p_ifm">Pharmadox Healthcare Ltd., Malta</text:p>
      <text:p text:style-name="ifm_p_mt.3.7mm_ifm">123001</text:p>
      <text:p text:style-name="ifm_p_ifm">UR</text:p>
      <text:p text:style-name="ifm_p_ifm">Ezetimibe/Simvastatine Genepharm 10 mg/80 mg, tabletten</text:p>
      <text:p text:style-name="ifm_p_ifm">EZETIMIB 10 mg/stuk</text:p>
      <text:p text:style-name="ifm_p_ifm">SIMVASTATINE 80 mg/stuk</text:p>
      <text:p text:style-name="ifm_p_ifm">08-07-2019</text:p>
      <text:p text:style-name="ifm_p_ifm">Genepharm S.A., Griekenland</text:p>
      <text:p text:style-name="ifm_p_ifm">Glenmark Pharmaceuticals s.r.o., Tsjechië</text:p>
      <text:p text:style-name="ifm_p_ifm">Pharmadox Healthcare Ltd., Malta</text:p>
      <text:p text:style-name="ifm_p_mt.3.7mm_ifm">123028</text:p>
      <text:p text:style-name="ifm_p_ifm">UR</text:p>
      <text:p text:style-name="ifm_p_ifm">Quator 10 mg, filmomhulde tabletten</text:p>
      <text:p text:style-name="ifm_p_ifm">TADALAFIL 10 mg/stuk</text:p>
      <text:p text:style-name="ifm_p_ifm">08-07-2019</text:p>
      <text:p text:style-name="ifm_p_ifm">Sandoz B.V., Nederland</text:p>
      <text:p text:style-name="ifm_p_ifm">Pliva Hrvatska D.O.O., Kroatië</text:p>
      <text:p text:style-name="ifm_p_mt.3.7mm_ifm">123026</text:p>
      <text:p text:style-name="ifm_p_ifm">UR</text:p>
      <text:p text:style-name="ifm_p_ifm">Quator 2,5 mg, filmomhulde tabletten</text:p>
      <text:p text:style-name="ifm_p_ifm">TADALAFIL 2,5 mg/stuk</text:p>
      <text:p text:style-name="ifm_p_ifm">08-07-2019</text:p>
      <text:p text:style-name="ifm_p_ifm">Sandoz B.V., Nederland</text:p>
      <text:p text:style-name="ifm_p_ifm">Pliva Hrvatska D.O.O., Kroatië</text:p>
      <text:p text:style-name="ifm_p_mt.3.7mm_ifm">123029</text:p>
      <text:p text:style-name="ifm_p_ifm">UR</text:p>
      <text:p text:style-name="ifm_p_ifm">Quator 20 mg, filmomhulde tabletten</text:p>
      <text:p text:style-name="ifm_p_ifm">TADALAFIL 20 mg/stuk</text:p>
      <text:p text:style-name="ifm_p_ifm">08-07-2019</text:p>
      <text:p text:style-name="ifm_p_ifm">Sandoz B.V., Nederland</text:p>
      <text:p text:style-name="ifm_p_ifm">Pliva Hrvatska D.O.O., Kroatië</text:p>
      <text:p text:style-name="ifm_p_mt.3.7mm_ifm">123027</text:p>
      <text:p text:style-name="ifm_p_ifm">UR</text:p>
      <text:p text:style-name="ifm_p_ifm">Quator 5 mg, filmomhulde tabletten</text:p>
      <text:p text:style-name="ifm_p_ifm">TADALAFIL 5 mg/stuk</text:p>
      <text:p text:style-name="ifm_p_ifm">08-07-2019</text:p>
      <text:p text:style-name="ifm_p_ifm">Sandoz B.V., Nederland</text:p>
      <text:p text:style-name="ifm_p_ifm">Pliva Hrvatska D.O.O., Kroatië</text:p>
      <text:p text:style-name="ifm_p_mt.3.7mm_ifm">123036</text:p>
      <text:p text:style-name="ifm_p_ifm">UR</text:p>
      <text:p text:style-name="ifm_p_ifm">Tadalafil 1A Pharma 10 mg, filmomhulde tabletten 10 mg</text:p>
      <text:p text:style-name="ifm_p_ifm">TADALAFIL 10 mg/stuk</text:p>
      <text:p text:style-name="ifm_p_ifm">08-07-2019</text:p>
      <text:p text:style-name="ifm_p_ifm">1A Pharma GmbH, Duitsland</text:p>
      <text:p text:style-name="ifm_p_ifm">Pliva Hrvatska D.O.O., Kroatië</text:p>
      <text:p text:style-name="ifm_p_mt.3.7mm_ifm">123034</text:p>
      <text:p text:style-name="ifm_p_ifm">UR</text:p>
      <text:p text:style-name="ifm_p_ifm">Tadalafil 1A Pharma 2,5 mg, filmomhulde tabletten 2,5 mg</text:p>
      <text:p text:style-name="ifm_p_ifm">TADALAFIL 2,5 mg/stuk</text:p>
      <text:p text:style-name="ifm_p_ifm">08-07-2019</text:p>
      <text:p text:style-name="ifm_p_ifm">1A Pharma GmbH, Duitsland</text:p>
      <text:p text:style-name="ifm_p_ifm">Pliva Hrvatska D.O.O., Kroatië</text:p>
      <text:p text:style-name="ifm_p_mt.3.7mm_ifm">123037</text:p>
      <text:p text:style-name="ifm_p_ifm">UR</text:p>
      <text:p text:style-name="ifm_p_ifm">Tadalafil 1A Pharma 20 mg, filmomhulde tabletten 20 mg</text:p>
      <text:p text:style-name="ifm_p_ifm">TADALAFIL 20 mg/stuk</text:p>
      <text:p text:style-name="ifm_p_ifm">08-07-2019</text:p>
      <text:p text:style-name="ifm_p_ifm">1A Pharma GmbH, Duitsland</text:p>
      <text:p text:style-name="ifm_p_ifm">Pliva Hrvatska D.O.O., Kroatië</text:p>
      <text:p text:style-name="ifm_p_mt.3.7mm_ifm">123035</text:p>
      <text:p text:style-name="ifm_p_ifm">UR</text:p>
      <text:p text:style-name="ifm_p_ifm">Tadalafil 1A Pharma 5 mg, filmomhulde tabletten 5 mg</text:p>
      <text:p text:style-name="ifm_p_ifm">TADALAFIL 5 mg/stuk</text:p>
      <text:p text:style-name="ifm_p_ifm">08-07-2019</text:p>
      <text:p text:style-name="ifm_p_ifm">1A Pharma GmbH, Duitsland</text:p>
      <text:p text:style-name="ifm_p_ifm">Pliva Hrvatska D.O.O., Kroatië</text:p>
      <text:p text:style-name="ifm_p_mt.3.7mm_ifm">123032</text:p>
      <text:p text:style-name="ifm_p_ifm">UR</text:p>
      <text:p text:style-name="ifm_p_ifm">Tadalafil HEXAL 10 mg, filmomhulde tabletten 10 mg</text:p>
      <text:p text:style-name="ifm_p_ifm">TADALAFIL 10 mg/stuk</text:p>
      <text:p text:style-name="ifm_p_ifm">08-07-2019</text:p>
      <text:p text:style-name="ifm_p_ifm">Hexal AG, Duitsland</text:p>
      <text:p text:style-name="ifm_p_ifm">Pliva Hrvatska D.O.O., Kroatië</text:p>
      <text:p text:style-name="ifm_p_mt.3.7mm_ifm">123030</text:p>
      <text:p text:style-name="ifm_p_ifm">UR</text:p>
      <text:p text:style-name="ifm_p_ifm">Tadalafil HEXAL 2,5 mg, filmomhulde tabletten 2,5 mg</text:p>
      <text:p text:style-name="ifm_p_ifm">TADALAFIL 2,5 mg/stuk</text:p>
      <text:p text:style-name="ifm_p_ifm">08-07-2019</text:p>
      <text:p text:style-name="ifm_p_ifm">Hexal AG, Duitsland</text:p>
      <text:p text:style-name="ifm_p_ifm">Pliva Hrvatska D.O.O., Kroatië</text:p>
      <text:p text:style-name="ifm_p_mt.3.7mm_ifm">123033</text:p>
      <text:p text:style-name="ifm_p_ifm">UR</text:p>
      <text:p text:style-name="ifm_p_ifm">Tadalafil HEXAL 20 mg, filmomhulde tabletten 20 mg</text:p>
      <text:p text:style-name="ifm_p_ifm">TADALAFIL 20 mg/stuk</text:p>
      <text:p text:style-name="ifm_p_ifm">08-07-2019</text:p>
      <text:p text:style-name="ifm_p_ifm">Hexal AG, Duitsland</text:p>
      <text:p text:style-name="ifm_p_ifm">Pliva Hrvatska D.O.O., Kroatië</text:p>
      <text:p text:style-name="ifm_p_mt.3.7mm_ifm">123031</text:p>
      <text:p text:style-name="ifm_p_ifm">UR</text:p>
      <text:p text:style-name="ifm_p_ifm">Tadalafil HEXAL 5 mg, filmomhulde tabletten 5 mg</text:p>
      <text:p text:style-name="ifm_p_ifm">TADALAFIL 5 mg/stuk</text:p>
      <text:p text:style-name="ifm_p_ifm">08-07-2019</text:p>
      <text:p text:style-name="ifm_p_ifm">Hexal AG, Duitsland</text:p>
      <text:p text:style-name="ifm_p_ifm">Pliva Hrvatska D.O.O., Kroatië</text:p>
      <text:p text:style-name="ifm_p_mt.3.7mm_ifm">123039</text:p>
      <text:p text:style-name="ifm_p_ifm">UR</text:p>
      <text:p text:style-name="ifm_p_ifm">Tadalafil Sandoz 10 mg, filmomhulde tabletten 10 mg</text:p>
      <text:p text:style-name="ifm_p_ifm">TADALAFIL 10 mg/stuk</text:p>
      <text:p text:style-name="ifm_p_ifm">08-07-2019</text:p>
      <text:p text:style-name="ifm_p_ifm">Sandoz B.V., Nederland</text:p>
      <text:p text:style-name="ifm_p_ifm">Pliva Hrvatska D.O.O., Kroatië</text:p>
      <text:p text:style-name="ifm_p_mt.3.7mm_ifm">123040</text:p>
      <text:p text:style-name="ifm_p_ifm">UR</text:p>
      <text:p text:style-name="ifm_p_ifm">Tadalafil Sandoz 20 mg, filmomhulde tabletten 20 mg</text:p>
      <text:p text:style-name="ifm_p_ifm">TADALAFIL 20 mg/stuk</text:p>
      <text:p text:style-name="ifm_p_ifm">08-07-2019</text:p>
      <text:p text:style-name="ifm_p_ifm">Sandoz B.V., Nederland</text:p>
      <text:p text:style-name="ifm_p_ifm">Pliva Hrvatska D.O.O., Kroatië</text:p>
      <text:p text:style-name="ifm_p_mt.3.7mm_ifm">123038</text:p>
      <text:p text:style-name="ifm_p_ifm">UR</text:p>
      <text:p text:style-name="ifm_p_ifm">Tadalafil Sandoz 5 mg, filmomhulde tabletten 5 mg</text:p>
      <text:p text:style-name="ifm_p_ifm">TADALAFIL 5 mg/stuk</text:p>
      <text:p text:style-name="ifm_p_ifm">08-07-2019</text:p>
      <text:p text:style-name="ifm_p_ifm">Sandoz B.V., Nederland</text:p>
      <text:p text:style-name="ifm_p_ifm">Pliva Hrvatska D.O.O., Kroatië</text:p>
      <text:p text:style-name="ifm_p_mt.3.7mm_ifm">122997</text:p>
      <text:p text:style-name="ifm_p_ifm">UR</text:p>
      <text:p text:style-name="ifm_p_ifm">Tamsulosine HCl Krka 0,4 mg harde capsules met gereguleerde afgifte</text:p>
      <text:p text:style-name="ifm_p_ifm">TAMSULOSINEHYDROCHLORIDE 0,4 mg/stuk</text:p>
      <text:p text:style-name="ifm_p_ifm">OVEREENKOMEND MET</text:p>
      <text:p text:style-name="ifm_p_ifm">TAMSULOSINE 0,37 mg/stuk</text:p>
      <text:p text:style-name="ifm_p_ifm">10-07-2019</text:p>
      <text:p text:style-name="ifm_p_ifm">Krka d.d., Novo mesto, Slovenië</text:p>
      <text:p text:style-name="ifm_p_ifm">Synthon Hispania S.L., Spanje</text:p>
      <text:p text:style-name="ifm_p_ifm">Synthon B.V., Nederland</text:p>
      <text:p text:style-name="ifm_p_ifm">TAD Pharma GmbH, Duitsland</text:p>
      <text:p text:style-name="ifm_p_ifm">Krka d.d., Novo mesto, Slovenië</text:p>
      <text:p text:style-name="ifm_p_mt.3.7mm_ifm">122994</text:p>
      <text:p text:style-name="ifm_p_ifm">UR</text:p>
      <text:p text:style-name="ifm_p_ifm">Tamsulosine HCl Krka 0,4 mg tabletten met verlengde afgifte</text:p>
      <text:p text:style-name="ifm_p_ifm">TAMSULOSINEHYDROCHLORIDE 0,4 mg/stuk</text:p>
      <text:p text:style-name="ifm_p_ifm">OVEREENKOMEND MET</text:p>
      <text:p text:style-name="ifm_p_ifm">TAMSULOSINE 0,37 mg/stuk</text:p>
      <text:p text:style-name="ifm_p_ifm">10-07-2019</text:p>
      <text:p text:style-name="ifm_p_ifm">Krka d.d., Novo mesto, Slovenië</text:p>
      <text:p text:style-name="ifm_p_ifm">Synthon Hispania S.L., Spanje</text:p>
      <text:p text:style-name="ifm_p_ifm">Synthon B.V., Nederland</text:p>
      <text:p text:style-name="ifm_p_ifm">TAD Pharma GmbH, Duitsland</text:p>
      <text:p text:style-name="ifm_p_ifm">Krka d.d., Novo mesto, Slovenië</text:p>
      <text:p text:style-name="ifm_p_mt.3.7mm_ifm">122332</text:p>
      <text:p text:style-name="ifm_p_ifm">UR</text:p>
      <text:p text:style-name="ifm_p_ifm">Atazanavir Accord 150 mg harde capsules</text:p>
      <text:p text:style-name="ifm_p_ifm">ATAZANAVIRSULFAAT 170,9 mg/stuk</text:p>
      <text:p text:style-name="ifm_p_ifm">OVEREENKOMEND MET</text:p>
      <text:p text:style-name="ifm_p_ifm">ATAZANAVIR 150 mg/stuk</text:p>
      <text:p text:style-name="ifm_p_ifm">11-07-2019</text:p>
      <text:p text:style-name="ifm_p_ifm">Accord Healthcare B.V., Nederland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2333</text:p>
      <text:p text:style-name="ifm_p_ifm">UR</text:p>
      <text:p text:style-name="ifm_p_ifm">Atazanavir Accord 200 mg harde capsules</text:p>
      <text:p text:style-name="ifm_p_ifm">ATAZANAVIRSULFAAT 227,8 mg/stuk</text:p>
      <text:p text:style-name="ifm_p_ifm">OVEREENKOMEND MET</text:p>
      <text:p text:style-name="ifm_p_ifm">ATAZANAVIR 200 mg/stuk</text:p>
      <text:p text:style-name="ifm_p_ifm">11-07-2019</text:p>
      <text:p text:style-name="ifm_p_ifm">Accord Healthcare B.V., Nederland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2334</text:p>
      <text:p text:style-name="ifm_p_ifm">UR</text:p>
      <text:p text:style-name="ifm_p_ifm">Atazanavir Accord 300 mg harde capsules</text:p>
      <text:p text:style-name="ifm_p_ifm">ATAZANAVIRSULFAAT 341,7 mg/stuk</text:p>
      <text:p text:style-name="ifm_p_ifm">OVEREENKOMEND MET</text:p>
      <text:p text:style-name="ifm_p_ifm">ATAZANAVIR 300 mg/stuk</text:p>
      <text:p text:style-name="ifm_p_ifm">11-07-2019</text:p>
      <text:p text:style-name="ifm_p_ifm">Accord Healthcare B.V., Nederland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2329</text:p>
      <text:p text:style-name="ifm_p_ifm">UR</text:p>
      <text:p text:style-name="ifm_p_ifm">Atazanavir Hetero 150 mg, harde capsules</text:p>
      <text:p text:style-name="ifm_p_ifm">ATAZANAVIRSULFAAT 170,9 mg/stuk</text:p>
      <text:p text:style-name="ifm_p_ifm">OVEREENKOMEND MET</text:p>
      <text:p text:style-name="ifm_p_ifm">ATAZANAVIR 150 mg/stuk</text:p>
      <text:p text:style-name="ifm_p_ifm">11-07-2019</text:p>
      <text:p text:style-name="ifm_p_ifm">Hetero Europe S.L., Spanje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2330</text:p>
      <text:p text:style-name="ifm_p_ifm">UR</text:p>
      <text:p text:style-name="ifm_p_ifm">Atazanavir Hetero 200 mg, harde capsules</text:p>
      <text:p text:style-name="ifm_p_ifm">ATAZANAVIRSULFAAT 227,8 mg/stuk</text:p>
      <text:p text:style-name="ifm_p_ifm">OVEREENKOMEND MET</text:p>
      <text:p text:style-name="ifm_p_ifm">ATAZANAVIR 200 mg/stuk</text:p>
      <text:p text:style-name="ifm_p_ifm">11-07-2019</text:p>
      <text:p text:style-name="ifm_p_ifm">Hetero Europe S.L., Spanje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2331</text:p>
      <text:p text:style-name="ifm_p_ifm">UR</text:p>
      <text:p text:style-name="ifm_p_ifm">Atazanavir Hetero 300 mg, harde capsules</text:p>
      <text:p text:style-name="ifm_p_ifm">ATAZANAVIRSULFAAT 341,7 mg/stuk</text:p>
      <text:p text:style-name="ifm_p_ifm">OVEREENKOMEND MET</text:p>
      <text:p text:style-name="ifm_p_ifm">ATAZANAVIR 300 mg/stuk</text:p>
      <text:p text:style-name="ifm_p_ifm">11-07-2019</text:p>
      <text:p text:style-name="ifm_p_ifm">Hetero Europe S.L., Spanje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2335</text:p>
      <text:p text:style-name="ifm_p_ifm">UR</text:p>
      <text:p text:style-name="ifm_p_ifm">Atazanavir Medicopharm 150 mg, harde capsules</text:p>
      <text:p text:style-name="ifm_p_ifm">ATAZANAVIRSULFAAT 170,9 mg/stuk</text:p>
      <text:p text:style-name="ifm_p_ifm">OVEREENKOMEND MET</text:p>
      <text:p text:style-name="ifm_p_ifm">ATAZANAVIR 150 mg/stuk</text:p>
      <text:p text:style-name="ifm_p_ifm">11-07-2019</text:p>
      <text:p text:style-name="ifm_p_ifm">Medicopharm AG, Duitsland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2336</text:p>
      <text:p text:style-name="ifm_p_ifm">UR</text:p>
      <text:p text:style-name="ifm_p_ifm">Atazanavir Medicopharm 200 mg, harde capsules</text:p>
      <text:p text:style-name="ifm_p_ifm">ATAZANAVIRSULFAAT 227,8 mg/stuk</text:p>
      <text:p text:style-name="ifm_p_ifm">OVEREENKOMEND MET</text:p>
      <text:p text:style-name="ifm_p_ifm">ATAZANAVIR 200 mg/stuk</text:p>
      <text:p text:style-name="ifm_p_ifm">11-07-2019</text:p>
      <text:p text:style-name="ifm_p_ifm">Medicopharm AG, Duitsland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2337</text:p>
      <text:p text:style-name="ifm_p_ifm">UR</text:p>
      <text:p text:style-name="ifm_p_ifm">Atazanavir Medicopharm 300 mg, harde capsules</text:p>
      <text:p text:style-name="ifm_p_ifm">ATAZANAVIRSULFAAT 341,7 mg/stuk</text:p>
      <text:p text:style-name="ifm_p_ifm">OVEREENKOMEND MET</text:p>
      <text:p text:style-name="ifm_p_ifm">ATAZANAVIR 300 mg/stuk</text:p>
      <text:p text:style-name="ifm_p_ifm">11-07-2019</text:p>
      <text:p text:style-name="ifm_p_ifm">Medicopharm AG, Duitsland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2279</text:p>
      <text:p text:style-name="ifm_p_ifm">UR</text:p>
      <text:p text:style-name="ifm_p_ifm">Bendamustine HCl Amneal 100 mg/ml, concentraat voor oplossing voor infusie</text:p>
      <text:p text:style-name="ifm_p_ifm">BENDAMUSTINEHYDROCHLORIDE 1-WATER 100 mg/ml</text:p>
      <text:p text:style-name="ifm_p_ifm">OVEREENKOMEND MET</text:p>
      <text:p text:style-name="ifm_p_ifm">BENDAMUSTINE 86,8 mg/ml</text:p>
      <text:p text:style-name="ifm_p_ifm">11-07-2019</text:p>
      <text:p text:style-name="ifm_p_ifm">Amneal Pharma Europe Limited, Ierland</text:p>
      <text:p text:style-name="ifm_p_ifm">Amneal Netherlands B.V., Nederland</text:p>
      <text:p text:style-name="ifm_p_mt.3.7mm_ifm">122280</text:p>
      <text:p text:style-name="ifm_p_ifm">UR</text:p>
      <text:p text:style-name="ifm_p_ifm">Bendamustine HCl Amneal 100 mg/ml, concentraat voor oplossing voor infusie</text:p>
      <text:p text:style-name="ifm_p_ifm">BENDAMUSTINEHYDROCHLORIDE 1-WATER 100 mg/ml</text:p>
      <text:p text:style-name="ifm_p_ifm">OVEREENKOMEND MET</text:p>
      <text:p text:style-name="ifm_p_ifm">BENDAMUSTINE 86,8 mg/ml</text:p>
      <text:p text:style-name="ifm_p_ifm">11-07-2019</text:p>
      <text:p text:style-name="ifm_p_ifm">Amneal Pharma Europe Limited, Ierland</text:p>
      <text:p text:style-name="ifm_p_ifm">Amneal Netherlands B.V., Nederland</text:p>
      <text:p text:style-name="ifm_p_mt.3.7mm_ifm">123556</text:p>
      <text:p text:style-name="ifm_p_ifm">UR</text:p>
      <text:p text:style-name="ifm_p_ifm">ITULAZAX 12 SQ-Bet, lyofilisaat voor oraal gebruik</text:p>
      <text:p text:style-name="ifm_p_ifm">BETULA VERRUCOSA POLLEN, GESTANDAARDIZEERD ALLERGENEN EXTRACT  12 E/stuk</text:p>
      <text:p text:style-name="ifm_p_ifm">11-07-2019</text:p>
      <text:p text:style-name="ifm_p_ifm">ALK-Abelló A/S, Denemarken</text:p>
      <text:p text:style-name="ifm_p_ifm">ALK-Abello S.A., Spanje</text:p>
      <text:p text:style-name="ifm_p_mt.3.7mm_ifm">122468</text:p>
      <text:p text:style-name="ifm_p_ifm">UR</text:p>
      <text:p text:style-name="ifm_p_ifm">Amlodipine/Valsartan/HCT Sandoz 10 mg/160 mg/12,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12,5 mg/stuk</text:p>
      <text:p text:style-name="ifm_p_ifm">VALSARTAN 16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73</text:p>
      <text:p text:style-name="ifm_p_ifm">UR</text:p>
      <text:p text:style-name="ifm_p_ifm">Amlodipine/Valsartan/HCT Sandoz 10 mg/160 mg/12,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12,5 mg/stuk</text:p>
      <text:p text:style-name="ifm_p_ifm">VALSARTAN 16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70</text:p>
      <text:p text:style-name="ifm_p_ifm">UR</text:p>
      <text:p text:style-name="ifm_p_ifm">Amlodipine/Valsartan/HCT Sandoz 10 mg/160 mg/2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25 mg/stuk</text:p>
      <text:p text:style-name="ifm_p_ifm">VALSARTAN 16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75</text:p>
      <text:p text:style-name="ifm_p_ifm">UR</text:p>
      <text:p text:style-name="ifm_p_ifm">Amlodipine/Valsartan/HCT Sandoz 10 mg/160 mg/2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25 mg/stuk</text:p>
      <text:p text:style-name="ifm_p_ifm">VALSARTAN 16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71</text:p>
      <text:p text:style-name="ifm_p_ifm">UR</text:p>
      <text:p text:style-name="ifm_p_ifm">Amlodipine/Valsartan/HCT Sandoz 10 mg/320 mg/2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25 mg/stuk</text:p>
      <text:p text:style-name="ifm_p_ifm">VALSARTAN 32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76</text:p>
      <text:p text:style-name="ifm_p_ifm">UR</text:p>
      <text:p text:style-name="ifm_p_ifm">Amlodipine/Valsartan/HCT Sandoz 10 mg/320 mg/2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25 mg/stuk</text:p>
      <text:p text:style-name="ifm_p_ifm">VALSARTAN 32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67</text:p>
      <text:p text:style-name="ifm_p_ifm">UR</text:p>
      <text:p text:style-name="ifm_p_ifm">Amlodipine/Valsartan/HCT Sandoz 5 mg/160 mg/12,5 mg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12,5 mg/stuk</text:p>
      <text:p text:style-name="ifm_p_ifm">VALSARTAN 16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72</text:p>
      <text:p text:style-name="ifm_p_ifm">UR</text:p>
      <text:p text:style-name="ifm_p_ifm">Amlodipine/Valsartan/HCT Sandoz 5 mg/160 mg/12,5 mg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12,5 mg/stuk</text:p>
      <text:p text:style-name="ifm_p_ifm">VALSARTAN 16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69</text:p>
      <text:p text:style-name="ifm_p_ifm">UR</text:p>
      <text:p text:style-name="ifm_p_ifm">Amlodipine/Valsartan/HCT Sandoz 5 mg/160 mg/25 mg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25 mg/stuk</text:p>
      <text:p text:style-name="ifm_p_ifm">VALSARTAN 16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74</text:p>
      <text:p text:style-name="ifm_p_ifm">UR</text:p>
      <text:p text:style-name="ifm_p_ifm">Amlodipine/Valsartan/HCT Sandoz 5 mg/160 mg/25 mg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25 mg/stuk</text:p>
      <text:p text:style-name="ifm_p_ifm">VALSARTAN 16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3003</text:p>
      <text:p text:style-name="ifm_p_ifm">UR</text:p>
      <text:p text:style-name="ifm_p_ifm">Dienosis 2 mg tabletten</text:p>
      <text:p text:style-name="ifm_p_ifm">DIENOGEST 2 mg/stuk</text:p>
      <text:p text:style-name="ifm_p_ifm">12-07-2019</text:p>
      <text:p text:style-name="ifm_p_ifm">Naari BV, Nederland</text:p>
      <text:p text:style-name="ifm_p_ifm">S.C. Santa S.A., Roemenië</text:p>
      <text:p text:style-name="ifm_p_mt.3.7mm_ifm">122478</text:p>
      <text:p text:style-name="ifm_p_ifm">UR</text:p>
      <text:p text:style-name="ifm_p_ifm">Dipperam/HCT Sandoz 10 mg/160 mg/12,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12,5 mg/stuk</text:p>
      <text:p text:style-name="ifm_p_ifm">VALSARTAN 16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80</text:p>
      <text:p text:style-name="ifm_p_ifm">UR</text:p>
      <text:p text:style-name="ifm_p_ifm">Dipperam/HCT Sandoz 10 mg/160 mg/2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25 mg/stuk</text:p>
      <text:p text:style-name="ifm_p_ifm">VALSARTAN 16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81</text:p>
      <text:p text:style-name="ifm_p_ifm">UR</text:p>
      <text:p text:style-name="ifm_p_ifm">Dipperam/HCT Sandoz 10 mg/320 mg/2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25 mg/stuk</text:p>
      <text:p text:style-name="ifm_p_ifm">VALSARTAN 32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77</text:p>
      <text:p text:style-name="ifm_p_ifm">UR</text:p>
      <text:p text:style-name="ifm_p_ifm">Dipperam/HCT Sandoz 5 mg/160 mg/12,5 mg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12,5 mg/stuk</text:p>
      <text:p text:style-name="ifm_p_ifm">VALSARTAN 16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2479</text:p>
      <text:p text:style-name="ifm_p_ifm">UR</text:p>
      <text:p text:style-name="ifm_p_ifm">Dipperam/HCT Sandoz 5 mg/160 mg/25 mg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25 mg/stuk</text:p>
      <text:p text:style-name="ifm_p_ifm">VALSARTAN 160 mg/stuk</text:p>
      <text:p text:style-name="ifm_p_ifm">12-07-2019</text:p>
      <text:p text:style-name="ifm_p_ifm">Sandoz B.V., Nederland</text:p>
      <text:p text:style-name="ifm_p_ifm">Novartis Farmaceutica S.A., Spanje</text:p>
      <text:p text:style-name="ifm_p_ifm">Salutas Pharma GmbH (Barleben), Duitsland</text:p>
      <text:p text:style-name="ifm_p_ifm">Novartis Pharma GmbH, Duitsland</text:p>
      <text:p text:style-name="ifm_p_mt.3.7mm_ifm">124863</text:p>
      <text:p text:style-name="ifm_p_ifm">UR</text:p>
      <text:p text:style-name="ifm_p_ifm">Lenalidomide Genthon 10 mg, harde capsules</text:p>
      <text:p text:style-name="ifm_p_ifm">LENALIDOMIDE 10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05</text:p>
      <text:p text:style-name="ifm_p_ifm">UR</text:p>
      <text:p text:style-name="ifm_p_ifm">Lenalidomide Genthon 10 mg, harde capsules</text:p>
      <text:p text:style-name="ifm_p_ifm">LENALIDOMIDE 10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12</text:p>
      <text:p text:style-name="ifm_p_ifm">UR</text:p>
      <text:p text:style-name="ifm_p_ifm">Lenalidomide Genthon 10 mg, harde capsules</text:p>
      <text:p text:style-name="ifm_p_ifm">LENALIDOMIDE 10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42</text:p>
      <text:p text:style-name="ifm_p_ifm">UR</text:p>
      <text:p text:style-name="ifm_p_ifm">Lenalidomide Genthon 10 mg, harde capsules</text:p>
      <text:p text:style-name="ifm_p_ifm">LENALIDOMIDE 10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864</text:p>
      <text:p text:style-name="ifm_p_ifm">UR</text:p>
      <text:p text:style-name="ifm_p_ifm">Lenalidomide Genthon 15 mg, harde capsules</text:p>
      <text:p text:style-name="ifm_p_mt.3.7mm_ifm">LENALIDOMIDE 15 mg/stuk</text:p>
      <text:p text:style-name="ifm_p_mt.3.7mm_ifm">LENALIDOMIDE 1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06</text:p>
      <text:p text:style-name="ifm_p_ifm">UR</text:p>
      <text:p text:style-name="ifm_p_ifm">Lenalidomide Genthon 15 mg, harde capsules</text:p>
      <text:p text:style-name="ifm_p_ifm">LENALIDOMIDE 1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13</text:p>
      <text:p text:style-name="ifm_p_ifm">UR</text:p>
      <text:p text:style-name="ifm_p_ifm">Lenalidomide Genthon 15 mg, harde capsules</text:p>
      <text:p text:style-name="ifm_p_ifm">LENALIDOMIDE 1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43</text:p>
      <text:p text:style-name="ifm_p_ifm">UR</text:p>
      <text:p text:style-name="ifm_p_ifm">Lenalidomide Genthon 15 mg, harde capsules</text:p>
      <text:p text:style-name="ifm_p_ifm">LENALIDOMIDE 1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860</text:p>
      <text:p text:style-name="ifm_p_ifm">UR</text:p>
      <text:p text:style-name="ifm_p_ifm">Lenalidomide Genthon 2,5 mg, harde capsules</text:p>
      <text:p text:style-name="ifm_p_ifm">LENALIDOMIDE 2,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01</text:p>
      <text:p text:style-name="ifm_p_ifm">UR</text:p>
      <text:p text:style-name="ifm_p_ifm">Lenalidomide Genthon 2,5 mg, harde capsules</text:p>
      <text:p text:style-name="ifm_p_ifm">LENALIDOMIDE 2,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09</text:p>
      <text:p text:style-name="ifm_p_ifm">UR</text:p>
      <text:p text:style-name="ifm_p_ifm">Lenalidomide Genthon 2,5 mg, harde capsules</text:p>
      <text:p text:style-name="ifm_p_ifm">LENALIDOMIDE 2,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39</text:p>
      <text:p text:style-name="ifm_p_ifm">UR</text:p>
      <text:p text:style-name="ifm_p_ifm">Lenalidomide Genthon 2,5 mg, harde capsules</text:p>
      <text:p text:style-name="ifm_p_ifm">LENALIDOMIDE 2,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865</text:p>
      <text:p text:style-name="ifm_p_ifm">UR</text:p>
      <text:p text:style-name="ifm_p_ifm">Lenalidomide Genthon 20 mg, harde capsules</text:p>
      <text:p text:style-name="ifm_p_ifm">LENALIDOMIDE 20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07</text:p>
      <text:p text:style-name="ifm_p_ifm">UR</text:p>
      <text:p text:style-name="ifm_p_ifm">Lenalidomide Genthon 20 mg, harde capsules</text:p>
      <text:p text:style-name="ifm_p_ifm">LENALIDOMIDE 20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14</text:p>
      <text:p text:style-name="ifm_p_ifm">UR</text:p>
      <text:p text:style-name="ifm_p_ifm">Lenalidomide Genthon 20 mg, harde capsules</text:p>
      <text:p text:style-name="ifm_p_ifm">LENALIDOMIDE 20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44</text:p>
      <text:p text:style-name="ifm_p_ifm">UR</text:p>
      <text:p text:style-name="ifm_p_ifm">Lenalidomide Genthon 20 mg, harde capsules</text:p>
      <text:p text:style-name="ifm_p_ifm">LENALIDOMIDE 20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867</text:p>
      <text:p text:style-name="ifm_p_ifm">UR</text:p>
      <text:p text:style-name="ifm_p_ifm">Lenalidomide Genthon 25 mg, harde capsules</text:p>
      <text:p text:style-name="ifm_p_ifm">LENALIDOMIDE 2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08</text:p>
      <text:p text:style-name="ifm_p_ifm">UR</text:p>
      <text:p text:style-name="ifm_p_ifm">Lenalidomide Genthon 25 mg, harde capsules</text:p>
      <text:p text:style-name="ifm_p_ifm">LENALIDOMIDE 2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15</text:p>
      <text:p text:style-name="ifm_p_ifm">UR</text:p>
      <text:p text:style-name="ifm_p_ifm">Lenalidomide Genthon 25 mg, harde capsules</text:p>
      <text:p text:style-name="ifm_p_ifm">LENALIDOMIDE 2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45</text:p>
      <text:p text:style-name="ifm_p_ifm">UR</text:p>
      <text:p text:style-name="ifm_p_ifm">Lenalidomide Genthon 25 mg, harde capsules</text:p>
      <text:p text:style-name="ifm_p_ifm">LENALIDOMIDE 2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861</text:p>
      <text:p text:style-name="ifm_p_ifm">UR</text:p>
      <text:p text:style-name="ifm_p_ifm">Lenalidomide Genthon 5 mg, harde capsules</text:p>
      <text:p text:style-name="ifm_p_ifm">LENALIDOMIDE 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03</text:p>
      <text:p text:style-name="ifm_p_ifm">UR</text:p>
      <text:p text:style-name="ifm_p_ifm">Lenalidomide Genthon 5 mg, harde capsules</text:p>
      <text:p text:style-name="ifm_p_ifm">LENALIDOMIDE 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10</text:p>
      <text:p text:style-name="ifm_p_ifm">UR</text:p>
      <text:p text:style-name="ifm_p_ifm">Lenalidomide Genthon 5 mg, harde capsules</text:p>
      <text:p text:style-name="ifm_p_ifm">LENALIDOMIDE 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40</text:p>
      <text:p text:style-name="ifm_p_ifm">UR</text:p>
      <text:p text:style-name="ifm_p_ifm">Lenalidomide Genthon 5 mg, harde capsules</text:p>
      <text:p text:style-name="ifm_p_ifm">LENALIDOMIDE 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862</text:p>
      <text:p text:style-name="ifm_p_ifm">UR</text:p>
      <text:p text:style-name="ifm_p_ifm">Lenalidomide Genthon 7,5 mg, harde capsules</text:p>
      <text:p text:style-name="ifm_p_ifm">LENALIDOMIDE 7,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04</text:p>
      <text:p text:style-name="ifm_p_ifm">UR</text:p>
      <text:p text:style-name="ifm_p_ifm">Lenalidomide Genthon 7,5 mg, harde capsules</text:p>
      <text:p text:style-name="ifm_p_ifm">LENALIDOMIDE 7,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11</text:p>
      <text:p text:style-name="ifm_p_ifm">UR</text:p>
      <text:p text:style-name="ifm_p_ifm">Lenalidomide Genthon 7,5 mg, harde capsules</text:p>
      <text:p text:style-name="ifm_p_ifm">LENALIDOMIDE 7,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4941</text:p>
      <text:p text:style-name="ifm_p_ifm">UR</text:p>
      <text:p text:style-name="ifm_p_ifm">Lenalidomide Genthon 7,5 mg, harde capsules</text:p>
      <text:p text:style-name="ifm_p_ifm">LENALIDOMIDE 7,5 mg/stuk</text:p>
      <text:p text:style-name="ifm_p_ifm">15-07-2019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23785</text:p>
      <text:p text:style-name="ifm_p_ifm">UR</text:p>
      <text:p text:style-name="ifm_p_ifm">Ropivacaïne HCl Noridem 10 mg/ml oplossing voor injectie</text:p>
      <text:p text:style-name="ifm_p_ifm">ROPIVACAÏNEHYDROCHLORIDE 1-WATER 10,5 mg/ml</text:p>
      <text:p text:style-name="ifm_p_ifm">OVEREENKOMEND MET</text:p>
      <text:p text:style-name="ifm_p_ifm">ROPIVACAÏNEHYDROCHLORIDE 0-WATER 10 mg/ml</text:p>
      <text:p text:style-name="ifm_p_ifm">17-07-2019</text:p>
      <text:p text:style-name="ifm_p_ifm">Noridem Enterprises Ltd, Cyprus</text:p>
      <text:p text:style-name="ifm_p_ifm">Demo SA Pharmaceutical Industry, Griekenland</text:p>
      <text:p text:style-name="ifm_p_mt.3.7mm_ifm">123786</text:p>
      <text:p text:style-name="ifm_p_ifm">UR</text:p>
      <text:p text:style-name="ifm_p_ifm">Ropivacaïne HCl Noridem 2 mg/ml oplossing voor infusie</text:p>
      <text:p text:style-name="ifm_p_ifm">ROPIVACAÏNEHYDROCHLORIDE 1-WATER 2,1 mg/ml</text:p>
      <text:p text:style-name="ifm_p_ifm">OVEREENKOMEND MET</text:p>
      <text:p text:style-name="ifm_p_ifm">ROPIVACAÏNEHYDROCHLORIDE 0-WATER 2 mg/ml</text:p>
      <text:p text:style-name="ifm_p_ifm">17-07-2019</text:p>
      <text:p text:style-name="ifm_p_ifm">Noridem Enterprises Ltd, Cyprus</text:p>
      <text:p text:style-name="ifm_p_ifm">Demo SA Pharmaceutical Industry, Griekenland</text:p>
      <text:p text:style-name="ifm_p_mt.3.7mm_ifm">123782</text:p>
      <text:p text:style-name="ifm_p_ifm">UR</text:p>
      <text:p text:style-name="ifm_p_ifm">Ropivacaïne HCl Noridem 2 mg/ml oplossing voor injectie</text:p>
      <text:p text:style-name="ifm_p_ifm">ROPIVACAÏNEHYDROCHLORIDE 1-WATER 2,1 mg/ml</text:p>
      <text:p text:style-name="ifm_p_ifm">OVEREENKOMEND MET</text:p>
      <text:p text:style-name="ifm_p_ifm">ROPIVACAÏNEHYDROCHLORIDE 0-WATER 2 mg/ml</text:p>
      <text:p text:style-name="ifm_p_ifm">17-07-2019</text:p>
      <text:p text:style-name="ifm_p_ifm">Noridem Enterprises Ltd, Cyprus</text:p>
      <text:p text:style-name="ifm_p_ifm">Demo SA Pharmaceutical Industry, Griekenland</text:p>
      <text:p text:style-name="ifm_p_mt.3.7mm_ifm">123783</text:p>
      <text:p text:style-name="ifm_p_ifm">UR</text:p>
      <text:p text:style-name="ifm_p_ifm">Ropivacaïne HCl Noridem 5 mg/ml oplossing voor injectie</text:p>
      <text:p text:style-name="ifm_p_ifm">ROPIVACAÏNEHYDROCHLORIDE 1-WATER 5,2 mg/ml</text:p>
      <text:p text:style-name="ifm_p_ifm">OVEREENKOMEND MET</text:p>
      <text:p text:style-name="ifm_p_ifm">ROPIVACAÏNEHYDROCHLORIDE 0-WATER 5 mg/ml</text:p>
      <text:p text:style-name="ifm_p_ifm">17-07-2019</text:p>
      <text:p text:style-name="ifm_p_ifm">Noridem Enterprises Ltd, Cyprus</text:p>
      <text:p text:style-name="ifm_p_ifm">Demo SA Pharmaceutical Industry, Griekenland</text:p>
      <text:p text:style-name="ifm_p_mt.3.7mm_ifm">123784</text:p>
      <text:p text:style-name="ifm_p_ifm">UR</text:p>
      <text:p text:style-name="ifm_p_ifm">Ropivacaïne HCl Noridem 7,5 mg/ml oplossing voor injectie</text:p>
      <text:p text:style-name="ifm_p_ifm">ROPIVACAÏNEHYDROCHLORIDE 1-WATER 7,9 mg/ml</text:p>
      <text:p text:style-name="ifm_p_ifm">OVEREENKOMEND MET</text:p>
      <text:p text:style-name="ifm_p_ifm">ROPIVACAÏNEHYDROCHLORIDE 0-WATER 7,5 mg/ml</text:p>
      <text:p text:style-name="ifm_p_ifm">17-07-2019</text:p>
      <text:p text:style-name="ifm_p_ifm">Noridem Enterprises Ltd, Cyprus</text:p>
      <text:p text:style-name="ifm_p_ifm">Demo SA Pharmaceutical Industry, Griekenland</text:p>
      <text:p text:style-name="ifm_p_mt.3.7mm_ifm">122768</text:p>
      <text:p text:style-name="ifm_p_ifm">UR</text:p>
      <text:p text:style-name="ifm_p_ifm">Ursodeoxycholzuur Sandoz 300 mg, tabletten</text:p>
      <text:p text:style-name="ifm_p_ifm">URSODEOXYCHOLZUUR-- 300 mg/stuk</text:p>
      <text:p text:style-name="ifm_p_ifm">17-07-2019</text:p>
      <text:p text:style-name="ifm_p_ifm">Sandoz B.V., Nederland</text:p>
      <text:p text:style-name="ifm_p_ifm">ABC Farmaceutici S.p.A., Italië</text:p>
      <text:p text:style-name="ifm_p_mt.3.7mm_ifm">122769</text:p>
      <text:p text:style-name="ifm_p_ifm">UR</text:p>
      <text:p text:style-name="ifm_p_ifm">Ursodeoxycholzuur Sandoz 450 mg, tabletten</text:p>
      <text:p text:style-name="ifm_p_ifm">URSODEOXYCHOLZUUR-- 450 mg/stuk</text:p>
      <text:p text:style-name="ifm_p_ifm">17-07-2019</text:p>
      <text:p text:style-name="ifm_p_ifm">Sandoz B.V., Nederland</text:p>
      <text:p text:style-name="ifm_p_ifm">ABC Farmaceutici S.p.A., Italië</text:p>
      <text:p text:style-name="ifm_p_mt.3.7mm_ifm">121996</text:p>
      <text:p text:style-name="ifm_p_ifm">UR</text:p>
      <text:p text:style-name="ifm_p_ifm">Allopurinol Accord 100 mg tabletten</text:p>
      <text:p text:style-name="ifm_p_ifm">ALLOPURINOL 100 mg/stuk</text:p>
      <text:p text:style-name="ifm_p_ifm">18-07-2019</text:p>
      <text:p text:style-name="ifm_p_ifm">Accord Healthcare B.V., Nederland</text:p>
      <text:p text:style-name="ifm_p_ifm">LABORATORI FUNDACIÓ DAU, Spanje</text:p>
      <text:p text:style-name="ifm_p_ifm">Accord Healthcare Polska Sp. z o.o., Polen</text:p>
      <text:p text:style-name="ifm_p_ifm">Accord Healthcare Ltd, Verenigd Koninkrijk</text:p>
      <text:p text:style-name="ifm_p_mt.3.7mm_ifm">121997</text:p>
      <text:p text:style-name="ifm_p_ifm">UR</text:p>
      <text:p text:style-name="ifm_p_ifm">Allopurinol Accord 300 mg tabletten</text:p>
      <text:p text:style-name="ifm_p_ifm">ALLOPURINOL 300 mg/stuk</text:p>
      <text:p text:style-name="ifm_p_ifm">18-07-2019</text:p>
      <text:p text:style-name="ifm_p_ifm">Accord Healthcare B.V., Nederland</text:p>
      <text:p text:style-name="ifm_p_ifm">LABORATORI FUNDACIÓ DAU, Spanje</text:p>
      <text:p text:style-name="ifm_p_ifm">Accord Healthcare Polska Sp. z o.o., Polen</text:p>
      <text:p text:style-name="ifm_p_ifm">Accord Healthcare Ltd, Verenigd Koninkrijk</text:p>
      <text:p text:style-name="ifm_p_mt.3.7mm_ifm">123282</text:p>
      <text:p text:style-name="ifm_p_ifm">UR</text:p>
      <text:p text:style-name="ifm_p_ifm">Cefuroxim Mylan 250 mg, filmomhulde tabletten</text:p>
      <text:p text:style-name="ifm_p_ifm">CEFUROXIMAXETIL 300,7 mg/stuk</text:p>
      <text:p text:style-name="ifm_p_ifm">OVEREENKOMEND MET</text:p>
      <text:p text:style-name="ifm_p_ifm">CEFUROXIM 250 mg/stuk</text:p>
      <text:p text:style-name="ifm_p_ifm">18-07-2019</text:p>
      <text:p text:style-name="ifm_p_ifm">Mylan Ireland Limited, Ierland</text:p>
      <text:p text:style-name="ifm_p_ifm">Mc Dermott Laboratories T/A Gerard Laboratories T/A Mylan Dublin, Ierland</text:p>
      <text:p text:style-name="ifm_p_mt.3.7mm_ifm">123283</text:p>
      <text:p text:style-name="ifm_p_ifm">UR</text:p>
      <text:p text:style-name="ifm_p_ifm">Cefuroxim Mylan 500 mg, filmomhulde tabletten</text:p>
      <text:p text:style-name="ifm_p_ifm">CEFUROXIMAXETIL 601,4 mg/stuk</text:p>
      <text:p text:style-name="ifm_p_ifm">OVEREENKOMEND MET</text:p>
      <text:p text:style-name="ifm_p_ifm">CEFUROXIM 500 mg/stuk</text:p>
      <text:p text:style-name="ifm_p_ifm">18-07-2019</text:p>
      <text:p text:style-name="ifm_p_ifm">Mylan Ireland Limited, Ierland</text:p>
      <text:p text:style-name="ifm_p_ifm">Mc Dermott Laboratories T/A Gerard Laboratories T/A Mylan Dublin, Ierland</text:p>
      <text:p text:style-name="ifm_p_mt.3.7mm_ifm">121587</text:p>
      <text:p text:style-name="ifm_p_ifm">UR</text:p>
      <text:p text:style-name="ifm_p_ifm">Cutaquig 165 mg/ml, oplossing voor injectie</text:p>
      <text:p text:style-name="ifm_p_ifm">HUMAAN, NORMAAL IMMUNOGLOBULINE 165 mg/ml</text:p>
      <text:p text:style-name="ifm_p_ifm">18-07-2019</text:p>
      <text:p text:style-name="ifm_p_ifm">Octapharma GmbH, Duitsland</text:p>
      <text:p text:style-name="ifm_p_ifm">Octapharma Pharmazeutika Produktions GmbH, Oostenrijk</text:p>
      <text:p text:style-name="ifm_p_mt.3.7mm_ifm">122125</text:p>
      <text:p text:style-name="ifm_p_ifm">UR</text:p>
      <text:p text:style-name="ifm_p_ifm">Glimepiride Accord 6 mg tabletten</text:p>
      <text:p text:style-name="ifm_p_ifm">GLIMEPIRIDE 6 mg/stuk</text:p>
      <text:p text:style-name="ifm_p_ifm">18-07-2019</text:p>
      <text:p text:style-name="ifm_p_ifm">Accord Healthcare B.V., Nederland</text:p>
      <text:p text:style-name="ifm_p_ifm">LABORATORI FUNDACIÓ DAU, Spanje</text:p>
      <text:p text:style-name="ifm_p_ifm">Wessling Hungary Kft., Hongarije</text:p>
      <text:p text:style-name="ifm_p_ifm">Accord Healthcare Ltd, Verenigd Koninkrijk</text:p>
      <text:p text:style-name="ifm_p_mt.3.7mm_ifm">124675</text:p>
      <text:p text:style-name="ifm_p_ifm">UAD</text:p>
      <text:p text:style-name="ifm_p_ifm">Davitamon Melatonine 1 mg, tabletten</text:p>
      <text:p text:style-name="ifm_p_ifm">MELATONINE 1 mg/stuk</text:p>
      <text:p text:style-name="ifm_p_ifm">19-07-2019</text:p>
      <text:p text:style-name="ifm_p_ifm">Omega Pharma Nederland B.V., Nederland</text:p>
      <text:p text:style-name="ifm_p_ifm">Tiofarma B.V., Nederland</text:p>
      <text:p text:style-name="ifm_p_mt.3.7mm_ifm">124676</text:p>
      <text:p text:style-name="ifm_p_ifm">UAD</text:p>
      <text:p text:style-name="ifm_p_ifm">Davitamon Melatonine 3 mg, tabletten</text:p>
      <text:p text:style-name="ifm_p_ifm">MELATONINE 3 mg/stuk</text:p>
      <text:p text:style-name="ifm_p_ifm">19-07-2019</text:p>
      <text:p text:style-name="ifm_p_ifm">Omega Pharma Nederland B.V., Nederland</text:p>
      <text:p text:style-name="ifm_p_ifm">Tiofarma B.V., Nederland</text:p>
      <text:p text:style-name="ifm_p_mt.3.7mm_ifm">124677</text:p>
      <text:p text:style-name="ifm_p_ifm">UAD</text:p>
      <text:p text:style-name="ifm_p_ifm">Davitamon Melatonine 5 mg, tabletten</text:p>
      <text:p text:style-name="ifm_p_ifm">MELATONINE 5 mg/stuk</text:p>
      <text:p text:style-name="ifm_p_ifm">19-07-2019</text:p>
      <text:p text:style-name="ifm_p_ifm">Omega Pharma Nederland B.V., Nederland</text:p>
      <text:p text:style-name="ifm_p_ifm">Tiofarma B.V., Nederland</text:p>
      <text:p text:style-name="ifm_p_mt.3.7mm_ifm">124800</text:p>
      <text:p text:style-name="ifm_p_ifm">UR</text:p>
      <text:p text:style-name="ifm_p_ifm">Dexamfetaminesulfaat ADOH 5 mg, tabletten</text:p>
      <text:p text:style-name="ifm_p_ifm">DEXAMFETAMINESULFAAT 5 mg/stuk</text:p>
      <text:p text:style-name="ifm_p_ifm">OVEREENKOMEND MET</text:p>
      <text:p text:style-name="ifm_p_ifm">DEXAMFETAMINE 3,6 mg/stuk</text:p>
      <text:p text:style-name="ifm_p_ifm">19-07-2019</text:p>
      <text:p text:style-name="ifm_p_ifm">ADOH B.V., Nederland</text:p>
      <text:p text:style-name="ifm_p_ifm">Medice Arzneimittel Pütter GmbH &amp; Co. KG, Duitsland</text:p>
      <text:p text:style-name="ifm_p_mt.3.7mm_ifm">124629</text:p>
      <text:p text:style-name="ifm_p_ifm">UAD</text:p>
      <text:p text:style-name="ifm_p_ifm">Nytol Melatonine 1 mg, tabletten</text:p>
      <text:p text:style-name="ifm_p_ifm">MELATONINE 1 mg/stuk</text:p>
      <text:p text:style-name="ifm_p_ifm">19-07-2019</text:p>
      <text:p text:style-name="ifm_p_ifm">Omega Pharma Nederland B.V., Nederland</text:p>
      <text:p text:style-name="ifm_p_ifm">Tiofarma B.V., Nederland</text:p>
      <text:p text:style-name="ifm_p_mt.3.7mm_ifm">124630</text:p>
      <text:p text:style-name="ifm_p_ifm">UAD</text:p>
      <text:p text:style-name="ifm_p_ifm">Nytol Melatonine 3 mg, tabletten</text:p>
      <text:p text:style-name="ifm_p_ifm">MELATONINE 3 mg/stuk</text:p>
      <text:p text:style-name="ifm_p_ifm">19-07-2019</text:p>
      <text:p text:style-name="ifm_p_ifm">Omega Pharma Nederland B.V., Nederland</text:p>
      <text:p text:style-name="ifm_p_ifm">Tiofarma B.V., Nederland</text:p>
      <text:p text:style-name="ifm_p_mt.3.7mm_ifm">124631</text:p>
      <text:p text:style-name="ifm_p_ifm">UAD</text:p>
      <text:p text:style-name="ifm_p_ifm">Nytol Melatonine 5 mg, tabletten</text:p>
      <text:p text:style-name="ifm_p_ifm">MELATONINE 5 mg/stuk</text:p>
      <text:p text:style-name="ifm_p_ifm">19-07-2019</text:p>
      <text:p text:style-name="ifm_p_ifm">Omega Pharma Nederland B.V., Nederland</text:p>
      <text:p text:style-name="ifm_p_ifm">Tiofarma B.V., Nederland</text:p>
      <text:p text:style-name="ifm_p_mt.3.7mm_ifm">122737</text:p>
      <text:p text:style-name="ifm_p_ifm">UR</text:p>
      <text:p text:style-name="ifm_p_ifm">Bortezomib Genthon 2,5 mg, poeder voor oplossing voor injectie</text:p>
      <text:p text:style-name="ifm_p_ifm">BORTEZOMIB ANHYDRIDE 2,38 mg/flacon</text:p>
      <text:p text:style-name="ifm_p_ifm">OVEREENKOMEND MET</text:p>
      <text:p text:style-name="ifm_p_ifm">BORTEZOMIB 2,5 mg/flacon</text:p>
      <text:p text:style-name="ifm_p_ifm">22-07-2019</text:p>
      <text:p text:style-name="ifm_p_ifm">Genthon B.V., Nederland</text:p>
      <text:p text:style-name="ifm_p_ifm">Synthon s.r.o., Tsjechië</text:p>
      <text:p text:style-name="ifm_p_ifm">Synthon Hispania S.L., Spanje</text:p>
      <text:p text:style-name="ifm_p_mt.3.7mm_ifm">123187</text:p>
      <text:p text:style-name="ifm_p_ifm">UR</text:p>
      <text:p text:style-name="ifm_p_ifm">Oxycodon HCl 10mg/ml Focus, drank</text:p>
      <text:p text:style-name="ifm_p_ifm">OXYCODONHYDROCHLORIDE 10 mg/ml</text:p>
      <text:p text:style-name="ifm_p_ifm">OVEREENKOMEND MET</text:p>
      <text:p text:style-name="ifm_p_ifm">OXYCODON 9 mg/ml</text:p>
      <text:p text:style-name="ifm_p_ifm">22-07-2019</text:p>
      <text:p text:style-name="ifm_p_ifm">Focus Care Pharmaceuticals B.V., Nederland</text:p>
      <text:p text:style-name="ifm_p_ifm">G.L. Pharma GmbH, Oostenrijk</text:p>
      <text:p text:style-name="ifm_p_mt.3.7mm_ifm">123117</text:p>
      <text:p text:style-name="ifm_p_ifm">UR</text:p>
      <text:p text:style-name="ifm_p_ifm">Dutasteride/Tamsolusine HCl Aurobindo 0,5/0,4 mg, harde capsules</text:p>
      <text:p text:style-name="ifm_p_mt.3.7mm_ifm">TAMSULOSINEHYDROCHLORIDE 0,4 mg/stuk</text:p>
      <text:p text:style-name="ifm_p_ifm">OVEREENKOMEND MET</text:p>
      <text:p text:style-name="ifm_p_ifm">TAMSULOSINE 0,37 mg/stuk</text:p>
      <text:p text:style-name="ifm_p_mt.3.7mm_ifm">DUTASTERIDE 0,5 mg/stuk</text:p>
      <text:p text:style-name="ifm_p_ifm">23-07-2019</text:p>
      <text:p text:style-name="ifm_p_ifm">Aurobindo Pharma B.V., Nederland</text:p>
      <text:p text:style-name="ifm_p_ifm">Arrow Generiques SAS, Frankrijk</text:p>
      <text:p text:style-name="ifm_p_ifm">APL Swift Services (Malta) Limited, Malta</text:p>
      <text:p text:style-name="ifm_p_ifm">Generis Farmaceutica S.A., Portugal</text:p>
      <text:p text:style-name="ifm_p_mt.3.7mm_ifm">123621</text:p>
      <text:p text:style-name="ifm_p_ifm">UR</text:p>
      <text:p text:style-name="ifm_p_ifm">Ketotifen Stulln 0,25 mg/ml oogdruppels, oplossing in verpakking voor éénmalig gebruik</text:p>
      <text:p text:style-name="ifm_p_ifm">KETOTIFENWATERSTOFFUMARAAT 0,345 mg/ml</text:p>
      <text:p text:style-name="ifm_p_ifm">OVEREENKOMEND MET</text:p>
      <text:p text:style-name="ifm_p_ifm">KETOTIFEN 0,25 mg/ml</text:p>
      <text:p text:style-name="ifm_p_ifm">23-07-2019</text:p>
      <text:p text:style-name="ifm_p_ifm">Pharma Stulln GmbH, Duitsland</text:p>
      <text:p text:style-name="ifm_p_ifm">Pharma Stulln GmbH, Duitsland</text:p>
      <text:p text:style-name="ifm_p_mt.3.7mm_ifm">122884</text:p>
      <text:p text:style-name="ifm_p_ifm">UR</text:p>
      <text:p text:style-name="ifm_p_ifm">Darunavir Aurobindo 400 mg filmomhulde tabletten</text:p>
      <text:p text:style-name="ifm_p_ifm">DARUNAVIRPROPYLEENGLYCOLAAT 455,6 mg/stuk</text:p>
      <text:p text:style-name="ifm_p_ifm">OVEREENKOMEND MET</text:p>
      <text:p text:style-name="ifm_p_ifm">DARUNAVIR 400 mg/stuk</text:p>
      <text:p text:style-name="ifm_p_ifm">24-07-2019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2885</text:p>
      <text:p text:style-name="ifm_p_ifm">UR</text:p>
      <text:p text:style-name="ifm_p_ifm">Darunavir Aurobindo 600 mg filmomhulde tabletten</text:p>
      <text:p text:style-name="ifm_p_ifm">DARUNAVIRPROPYLEENGLYCOLAAT 683,3 mg/stuk</text:p>
      <text:p text:style-name="ifm_p_ifm">OVEREENKOMEND MET</text:p>
      <text:p text:style-name="ifm_p_ifm">DARUNAVIR 600 mg/stuk</text:p>
      <text:p text:style-name="ifm_p_ifm">24-07-2019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2886</text:p>
      <text:p text:style-name="ifm_p_ifm">UR</text:p>
      <text:p text:style-name="ifm_p_ifm">Darunavir Aurobindo 800 mg filmomhulde tabletten</text:p>
      <text:p text:style-name="ifm_p_ifm">DARUNAVIRPROPYLEENGLYCOLAAT 911,1 mg/stuk</text:p>
      <text:p text:style-name="ifm_p_ifm">OVEREENKOMEND MET</text:p>
      <text:p text:style-name="ifm_p_ifm">DARUNAVIR 800 mg/stuk</text:p>
      <text:p text:style-name="ifm_p_ifm">24-07-2019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4986</text:p>
      <text:p text:style-name="ifm_p_ifm">UR</text:p>
      <text:p text:style-name="ifm_p_ifm">Methotrexaat Basic Pharma 10 mg=0,267 ml, oplossing voor injectie in een voorgevulde spuit 37,5 mg/ml</text:p>
      <text:p text:style-name="ifm_p_ifm">METHOTREXAAT 37,5 mg/ml</text:p>
      <text:p text:style-name="ifm_p_ifm">24-07-2019</text:p>
      <text:p text:style-name="ifm_p_ifm">Basic Pharma Manufacturing B.V., Nederland</text:p>
      <text:p text:style-name="ifm_p_ifm">Basic Pharma Manufacturing B.V., Nederland</text:p>
      <text:p text:style-name="ifm_p_mt.3.7mm_ifm">124987</text:p>
      <text:p text:style-name="ifm_p_ifm">UR</text:p>
      <text:p text:style-name="ifm_p_ifm">Methotrexaat Basic Pharma 12,5 mg=0,333 ml, oplossing voor injectie in een voorgevulde spuit 37,5 mg/ml</text:p>
      <text:p text:style-name="ifm_p_ifm">METHOTREXAAT 37,5 mg/ml</text:p>
      <text:p text:style-name="ifm_p_ifm">24-07-2019</text:p>
      <text:p text:style-name="ifm_p_ifm">Basic Pharma Manufacturing B.V., Nederland</text:p>
      <text:p text:style-name="ifm_p_ifm">Basic Pharma Manufacturing B.V., Nederland</text:p>
      <text:p text:style-name="ifm_p_mt.3.7mm_ifm">124988</text:p>
      <text:p text:style-name="ifm_p_ifm">UR</text:p>
      <text:p text:style-name="ifm_p_ifm">Methotrexaat Basic Pharma 15 mg=0,400 ml, oplossing voor injectie in een voorgevulde spuit 37,5 mg/ml</text:p>
      <text:p text:style-name="ifm_p_ifm">METHOTREXAAT 37,5 mg/ml</text:p>
      <text:p text:style-name="ifm_p_ifm">24-07-2019</text:p>
      <text:p text:style-name="ifm_p_ifm">Basic Pharma Manufacturing B.V., Nederland</text:p>
      <text:p text:style-name="ifm_p_ifm">Basic Pharma Manufacturing B.V., Nederland</text:p>
      <text:p text:style-name="ifm_p_mt.3.7mm_ifm">124989</text:p>
      <text:p text:style-name="ifm_p_ifm">UR</text:p>
      <text:p text:style-name="ifm_p_ifm">Methotrexaat Basic Pharma 17,5 mg=0,467 ml, oplossing voor injectie in een voorgevulde spuit 37,5 mg/ml</text:p>
      <text:p text:style-name="ifm_p_ifm">METHOTREXAAT 37,5 mg/ml</text:p>
      <text:p text:style-name="ifm_p_ifm">24-07-2019</text:p>
      <text:p text:style-name="ifm_p_ifm">Basic Pharma Manufacturing B.V., Nederland</text:p>
      <text:p text:style-name="ifm_p_ifm">Basic Pharma Manufacturing B.V., Nederland</text:p>
      <text:p text:style-name="ifm_p_mt.3.7mm_ifm">124990</text:p>
      <text:p text:style-name="ifm_p_ifm">UR</text:p>
      <text:p text:style-name="ifm_p_ifm">Methotrexaat Basic Pharma 20 mg=0,533 ml, oplossing voor injectie in een voorgevulde spuit 37,5 mg/ml</text:p>
      <text:p text:style-name="ifm_p_ifm">METHOTREXAAT 37,5 mg/ml</text:p>
      <text:p text:style-name="ifm_p_ifm">24-07-2019</text:p>
      <text:p text:style-name="ifm_p_ifm">Basic Pharma Manufacturing B.V., Nederland</text:p>
      <text:p text:style-name="ifm_p_ifm">Basic Pharma Manufacturing B.V., Nederland</text:p>
      <text:p text:style-name="ifm_p_mt.3.7mm_ifm">124991</text:p>
      <text:p text:style-name="ifm_p_ifm">UR</text:p>
      <text:p text:style-name="ifm_p_ifm">Methotrexaat Basic Pharma 22,5 mg=0,600 ml, oplossing voor injectie in een voorgevulde spuit 37,5 mg/ml</text:p>
      <text:p text:style-name="ifm_p_ifm">METHOTREXAAT 37,5 mg/ml</text:p>
      <text:p text:style-name="ifm_p_ifm">24-07-2019</text:p>
      <text:p text:style-name="ifm_p_ifm">Basic Pharma Manufacturing B.V., Nederland</text:p>
      <text:p text:style-name="ifm_p_ifm">Basic Pharma Manufacturing B.V., Nederland</text:p>
      <text:p text:style-name="ifm_p_mt.3.7mm_ifm">124992</text:p>
      <text:p text:style-name="ifm_p_ifm">UR</text:p>
      <text:p text:style-name="ifm_p_ifm">Methotrexaat Basic Pharma 25 mg=0,677 ml, oplossing voor injectie in een voorgevulde spuit 37,5 mg/ml</text:p>
      <text:p text:style-name="ifm_p_ifm">METHOTREXAAT 37,5 mg/ml</text:p>
      <text:p text:style-name="ifm_p_ifm">24-07-2019</text:p>
      <text:p text:style-name="ifm_p_ifm">Basic Pharma Manufacturing B.V., Nederland</text:p>
      <text:p text:style-name="ifm_p_ifm">Basic Pharma Manufacturing B.V., Nederland</text:p>
      <text:p text:style-name="ifm_p_mt.3.7mm_ifm">124993</text:p>
      <text:p text:style-name="ifm_p_ifm">UR</text:p>
      <text:p text:style-name="ifm_p_ifm">Methotrexaat Basic Pharma 27,5 mg=0,733 ml, oplossing voor injectie in een voorgevulde spuit 37,5 mg/ml</text:p>
      <text:p text:style-name="ifm_p_ifm">METHOTREXAAT 37,5 mg/ml</text:p>
      <text:p text:style-name="ifm_p_ifm">24-07-2019</text:p>
      <text:p text:style-name="ifm_p_ifm">Basic Pharma Manufacturing B.V., Nederland</text:p>
      <text:p text:style-name="ifm_p_ifm">Basic Pharma Manufacturing B.V., Nederland</text:p>
      <text:p text:style-name="ifm_p_mt.3.7mm_ifm">124994</text:p>
      <text:p text:style-name="ifm_p_ifm">UR</text:p>
      <text:p text:style-name="ifm_p_ifm">Methotrexaat Basic Pharma 30 mg=0,800 ml, oplossing voor injectie in een voorgevulde spuit 37,5 mg/ml</text:p>
      <text:p text:style-name="ifm_p_ifm">METHOTREXAAT 37,5 mg/ml</text:p>
      <text:p text:style-name="ifm_p_ifm">24-07-2019</text:p>
      <text:p text:style-name="ifm_p_ifm">Basic Pharma Manufacturing B.V., Nederland</text:p>
      <text:p text:style-name="ifm_p_ifm">Basic Pharma Manufacturing B.V., Nederland</text:p>
      <text:p text:style-name="ifm_p_mt.3.7mm_ifm">124983</text:p>
      <text:p text:style-name="ifm_p_ifm">UR</text:p>
      <text:p text:style-name="ifm_p_ifm">Methotrexaat Basic Pharma 5 mg=0,133 ml, oplossing voor injectie in een voorgevulde spuit 37,5 mg/ml</text:p>
      <text:p text:style-name="ifm_p_ifm">METHOTREXAAT 37,5 mg/ml</text:p>
      <text:p text:style-name="ifm_p_ifm">24-07-2019</text:p>
      <text:p text:style-name="ifm_p_ifm">Basic Pharma Manufacturing B.V., Nederland</text:p>
      <text:p text:style-name="ifm_p_ifm">Basic Pharma Manufacturing B.V., Nederland</text:p>
      <text:p text:style-name="ifm_p_mt.3.7mm_ifm">124985</text:p>
      <text:p text:style-name="ifm_p_ifm">UR</text:p>
      <text:p text:style-name="ifm_p_ifm">Methotrexaat Basic Pharma 7,5 mg=0,200 ml, oplossing voor injectie in een voorgevulde spuit 37,5 mg/ml</text:p>
      <text:p text:style-name="ifm_p_ifm">METHOTREXAAT 37,5 mg/ml</text:p>
      <text:p text:style-name="ifm_p_ifm">24-07-2019</text:p>
      <text:p text:style-name="ifm_p_ifm">Basic Pharma Manufacturing B.V., Nederland</text:p>
      <text:p text:style-name="ifm_p_ifm">Basic Pharma Manufacturing B.V., Nederland</text:p>
      <text:p text:style-name="ifm_p_mt.3.7mm_ifm">123018</text:p>
      <text:p text:style-name="ifm_p_ifm">UR</text:p>
      <text:p text:style-name="ifm_p_ifm">Silodosine Aurobindo 4 mg, harde capsules</text:p>
      <text:p text:style-name="ifm_p_ifm">SILODOSINE 4 mg/stuk</text:p>
      <text:p text:style-name="ifm_p_ifm">24-07-2019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3019</text:p>
      <text:p text:style-name="ifm_p_ifm">UR</text:p>
      <text:p text:style-name="ifm_p_ifm">Silodosine Aurobindo 8 mg, harde capsules</text:p>
      <text:p text:style-name="ifm_p_ifm">SILODOSINE 8 mg/stuk</text:p>
      <text:p text:style-name="ifm_p_ifm">24-07-2019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3281</text:p>
      <text:p text:style-name="ifm_p_ifm">UR</text:p>
      <text:p text:style-name="ifm_p_ifm">Posaconazol Abdi 100 mg maagsapresistente tablet</text:p>
      <text:p text:style-name="ifm_p_ifm">POSACONAZOL 100 mg/stuk</text:p>
      <text:p text:style-name="ifm_p_ifm">29-07-2019</text:p>
      <text:p text:style-name="ifm_p_ifm">ABDI FARMA, Unipessoal Lda, Portugal</text:p>
      <text:p text:style-name="ifm_p_ifm">Interpharma Services Ltd., Bulgarije</text:p>
      <text:p text:style-name="ifm_p_mt.3.7mm_ifm">124202</text:p>
      <text:p text:style-name="ifm_p_ifm">UR</text:p>
      <text:p text:style-name="ifm_p_ifm">Spirolept 200 miljoen E/ml, suspensie voor injectie in een voorgevulde spuit</text:p>
      <text:p text:style-name="ifm_p_ifm">GEÏNACTIVEERD LEPTOSPIRA INTERROGANS SEROGROUP ICTEROHAEMORRHAGIAE SEROVAR ICTEROHAEMORRHAGIAE Stam Verdun 200.000.000 E/ml</text:p>
      <text:p text:style-name="ifm_p_ifm">29-07-2019</text:p>
      <text:p text:style-name="ifm_p_ifm">Imaxio, Frankrijk</text:p>
      <text:p text:style-name="ifm_p_ifm">Imaxio, Frankrijk</text:p>
      <text:p text:style-name="ifm_p_mt.3.7mm_ifm">125328=112332</text:p>
      <text:p text:style-name="ifm_p_ifm">UR</text:p>
      <text:p text:style-name="ifm_p_ifm">Levocetirizine diHCL 5 mg Focus Care, filmomhulde tabletten</text:p>
      <text:p text:style-name="ifm_p_ifm">LEVOCETIRIZINEDIHYDROCHLORIDE 5 mg/stuk</text:p>
      <text:p text:style-name="ifm_p_ifm">OVEREENKOMEND MET</text:p>
      <text:p text:style-name="ifm_p_ifm">LEVOCETIRIZINE 4,2 mg/stuk</text:p>
      <text:p text:style-name="ifm_p_ifm">30-07-2019</text:p>
      <text:p text:style-name="ifm_p_ifm">Focus Care Pharmaceuticals B.V., Nederland</text:p>
      <text:p text:style-name="ifm_p_ifm">Terapia S.A., Roemenië</text:p>
      <text:p text:style-name="ifm_p_ifm">Sun Pharmaceutical Industries Europe B.V., Nederland</text:p>
      <text:p text:style-name="ifm_p_ifm">Sofarimex – Industria Quimica e Farmaceutica, S.A., Portugal</text:p>
      <text:p text:style-name="ifm_p_mt.3.7mm_ifm">123136</text:p>
      <text:p text:style-name="ifm_p_ifm">UR</text:p>
      <text:p text:style-name="ifm_p_ifm">Entecavir Xiromed 0,5 mg filmomhulde tabletten</text:p>
      <text:p text:style-name="ifm_p_ifm">ENTECAVIR 1-WATER 0,5 mg/stuk</text:p>
      <text:p text:style-name="ifm_p_ifm">OVEREENKOMEND MET</text:p>
      <text:p text:style-name="ifm_p_ifm">ENTECAVIR 0,47 mg/stuk</text:p>
      <text:p text:style-name="ifm_p_ifm">31-07-2019</text:p>
      <text:p text:style-name="ifm_p_ifm">Medical Valley Invest AB, Zweden</text:p>
      <text:p text:style-name="ifm_p_ifm">Pharmadox Healthcare Ltd., Malta</text:p>
      <text:p text:style-name="ifm_p_mt.3.7mm_ifm">123137</text:p>
      <text:p text:style-name="ifm_p_ifm">UR</text:p>
      <text:p text:style-name="ifm_p_ifm">Entecavir Xiromed 1 mg filmomhulde tabletten</text:p>
      <text:p text:style-name="ifm_p_ifm">ENTECAVIR 1-WATER 1 mg/stuk</text:p>
      <text:p text:style-name="ifm_p_ifm">OVEREENKOMEND MET</text:p>
      <text:p text:style-name="ifm_p_ifm">ENTECAVIR 0,9 mg/stuk</text:p>
      <text:p text:style-name="ifm_p_ifm">31-07-2019</text:p>
      <text:p text:style-name="ifm_p_ifm">Medical Valley Invest AB, Zweden</text:p>
      <text:p text:style-name="ifm_p_ifm">Pharmadox Healthcare Ltd., Malta</text:p>
      <text:p text:style-name="ifm_p_mt.3.7mm_ifm">124854=50969</text:p>
      <text:p text:style-name="ifm_p_ifm">UR</text:p>
      <text:p text:style-name="ifm_p_ifm">Prednisolon Ratiopharm 5 mg, tabletten</text:p>
      <text:p text:style-name="ifm_p_ifm">PREDNISOLON 5 mg/stuk</text:p>
      <text:p text:style-name="ifm_p_ifm">31-07-2019</text:p>
      <text:p text:style-name="ifm_p_ifm">Ratiopharm GmbH, Duitsland</text:p>
      <text:p text:style-name="ifm_p_ifm">TEVA Pharmaceutical Works Private Limited Company, Hongarije</text:p>
      <text:p text:style-name="ifm_p_ifm">Pharmachemie B.V., Nederland</text:p>
      <text:p text:style-name="ifm_p_mt.3.7mm_ifm"><text:span text:style-name="ifm_span_font.italic_ifm">Lijst 800b</text:span> – het College ter Beoordeling van Geneesmiddelen heeft de parallelhandelsvergunningen van de volgende geneesmiddelen in het register ingeschreven in juli 2019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25070//30823</text:p>
      <text:p text:style-name="ifm_p_ifm">UR</text:p>
      <text:p text:style-name="ifm_p_ifm">Crestor 5, filmomhulde tabletten 5 mg</text:p>
      <text:p text:style-name="ifm_p_ifm">ROSUVASTATINE CALCIUM 0-WATER 5,2 mg/stuk</text:p>
      <text:p text:style-name="ifm_p_ifm">OVEREENKOMEND MET</text:p>
      <text:p text:style-name="ifm_p_ifm">ROSUVASTATINE 5 mg/stuk</text:p>
      <text:p text:style-name="ifm_p_ifm">01-07-2019</text:p>
      <text:p text:style-name="ifm_p_ifm">Crestor 5, filmomhulde tabletten 5 mg</text:p>
      <text:p text:style-name="ifm_p_ifm">Euro Registratie Collectief B.V., Nederland</text:p>
      <text:p text:style-name="ifm_p_ifm">Spanje</text:p>
      <text:p text:style-name="ifm_p_mt.3.7mm_ifm">125102//31668</text:p>
      <text:p text:style-name="ifm_p_ifm">UR</text:p>
      <text:p text:style-name="ifm_p_ifm">Eligard 7,5 mg poeder en oplosmiddel voor oplossing voor injectie</text:p>
      <text:p text:style-name="ifm_p_ifm">LEUPRORELINEACETAAT 7,5 mg/stuk</text:p>
      <text:p text:style-name="ifm_p_ifm">OVEREENKOMEND MET</text:p>
      <text:p text:style-name="ifm_p_ifm">LEUPRORELINE 6,96 mg/stuk</text:p>
      <text:p text:style-name="ifm_p_ifm">02-07-2019</text:p>
      <text:p text:style-name="ifm_p_ifm">Eligard 7,5 mg poeder en oplosmiddel voor oplossing voor injectie</text:p>
      <text:p text:style-name="ifm_p_ifm">Medcor Pharmaceuticals B.V., Nederland</text:p>
      <text:p text:style-name="ifm_p_ifm">Polen</text:p>
      <text:p text:style-name="ifm_p_mt.3.7mm_ifm">124438//05302</text:p>
      <text:p text:style-name="ifm_p_ifm">UR</text:p>
      <text:p text:style-name="ifm_p_ifm">Solu-Medrol 40 mg/ml, poeder en oplosmiddel voor oplossing voor injectie</text:p>
      <text:p text:style-name="ifm_p_ifm">METHYLPREDNISOLON NATRIUMSUCCINAAT</text:p>
      <text:p text:style-name="ifm_p_ifm">OVEREENKOMEND MET</text:p>
      <text:p text:style-name="ifm_p_ifm">METHYLPREDNISOLON 40 mg/stuk</text:p>
      <text:p text:style-name="ifm_p_ifm">02-07-2019</text:p>
      <text:p text:style-name="ifm_p_ifm">Solu-Medrol 40mg/ml, poeder en oplosmiddel voor oplossing voor injectie</text:p>
      <text:p text:style-name="ifm_p_ifm">Euro Registratie Collectief B.V., Nederland</text:p>
      <text:p text:style-name="ifm_p_ifm">Kroatië</text:p>
      <text:p text:style-name="ifm_p_mt.3.7mm_ifm">124448//07041</text:p>
      <text:p text:style-name="ifm_p_ifm">UR</text:p>
      <text:p text:style-name="ifm_p_ifm">Solu-Medrol 62,5 mg/ml, poeder en oplosmiddel voor oplossing voor injectie</text:p>
      <text:p text:style-name="ifm_p_ifm">METHYLPREDNISOLON NATRIUMSUCCINAAT</text:p>
      <text:p text:style-name="ifm_p_ifm">OVEREENKOMEND MET</text:p>
      <text:p text:style-name="ifm_p_ifm">METHYLPREDNISOLON 62,5 mg/ml</text:p>
      <text:p text:style-name="ifm_p_ifm">02-07-2019</text:p>
      <text:p text:style-name="ifm_p_ifm">Solu-Medrol 62,5mg/ml, poeder en oplosmiddel voor oplossing voor injectie</text:p>
      <text:p text:style-name="ifm_p_ifm">Euro Registratie Collectief B.V., Nederland</text:p>
      <text:p text:style-name="ifm_p_ifm">Kroatië</text:p>
      <text:p text:style-name="ifm_p_mt.3.7mm_ifm">125089//31669</text:p>
      <text:p text:style-name="ifm_p_ifm">UR</text:p>
      <text:p text:style-name="ifm_p_ifm">Eligard 22,5 mg poeder en oplosmiddel voor oplossing voor injectie</text:p>
      <text:p text:style-name="ifm_p_ifm">LEUPRORELINEACETAAT 22,5 mg/stuk</text:p>
      <text:p text:style-name="ifm_p_ifm">OVEREENKOMEND MET</text:p>
      <text:p text:style-name="ifm_p_ifm">LEUPRORELINE 20,87 mg/stuk</text:p>
      <text:p text:style-name="ifm_p_ifm">03-07-2019</text:p>
      <text:p text:style-name="ifm_p_ifm">Eligard 22,5 mg poeder en oplosmiddel voor oplossing voor injectie</text:p>
      <text:p text:style-name="ifm_p_ifm">Originalis B.V., Nederland</text:p>
      <text:p text:style-name="ifm_p_ifm">Litouwen</text:p>
      <text:p text:style-name="ifm_p_mt.3.7mm_ifm">125009//01585</text:p>
      <text:p text:style-name="ifm_p_ifm">UR</text:p>
      <text:p text:style-name="ifm_p_ifm">Fungizone ad Perfusionem 50 mg poeder voor infusievloeistof</text:p>
      <text:p text:style-name="ifm_p_ifm">AMFOTERICINE B 50 mg/flacon</text:p>
      <text:p text:style-name="ifm_p_ifm">03-07-2019</text:p>
      <text:p text:style-name="ifm_p_ifm">Fungizone ad Perfusionem, poeder voor infusievloeistof 50 mg</text:p>
      <text:p text:style-name="ifm_p_ifm">Medcor Pharmaceuticals B.V., Nederland</text:p>
      <text:p text:style-name="ifm_p_ifm">Verenigd Koninkrijk</text:p>
      <text:p text:style-name="ifm_p_mt.3.7mm_ifm">125125//18236</text:p>
      <text:p text:style-name="ifm_p_ifm">UR</text:p>
      <text:p text:style-name="ifm_p_ifm">Sandostatine® LAR 20 mg, poeder en oplosmiddel voor suspensie voor injectie</text:p>
      <text:p text:style-name="ifm_p_ifm">OCTREOTIDEACETAAT 22,4 mg/flacon</text:p>
      <text:p text:style-name="ifm_p_ifm">OVEREENKOMEND MET</text:p>
      <text:p text:style-name="ifm_p_ifm">OCTREOTIDE 20 mg/flacon</text:p>
      <text:p text:style-name="ifm_p_ifm">03-07-2019</text:p>
      <text:p text:style-name="ifm_p_ifm">Sandostatine LAR 20 mg, poeder en oplosmiddel voor suspensie voor injectie</text:p>
      <text:p text:style-name="ifm_p_ifm">Eureco-Pharma B.V., Nederland</text:p>
      <text:p text:style-name="ifm_p_ifm">Roemenië</text:p>
      <text:p text:style-name="ifm_p_mt.3.7mm_ifm">125067//104130</text:p>
      <text:p text:style-name="ifm_p_ifm">UR</text:p>
      <text:p text:style-name="ifm_p_ifm">Combodart 0,5 mg/0,4 mg, harde capsules</text:p>
      <text:p text:style-name="ifm_p_ifm">TAMSULOSINEHYDROCHLORIDE 0,4 mg/stuk</text:p>
      <text:p text:style-name="ifm_p_ifm">OVEREENKOMEND MET</text:p>
      <text:p text:style-name="ifm_p_ifm">TAMSULOSINE 0,37 mg/stuk</text:p>
      <text:p text:style-name="ifm_p_ifm">04-07-2019</text:p>
      <text:p text:style-name="ifm_p_ifm">Combodart 0,5 mg/0,4 mg, harde capsules</text:p>
      <text:p text:style-name="ifm_p_ifm">Medcor Pharmaceuticals B.V., Nederland</text:p>
      <text:p text:style-name="ifm_p_ifm">Spanje</text:p>
      <text:p text:style-name="ifm_p_mt.3.7mm_ifm">124872//11877</text:p>
      <text:p text:style-name="ifm_p_ifm">UR</text:p>
      <text:p text:style-name="ifm_p_ifm">Fraxiparine 5.700 IE/ 0,6 ml oplossing voor injectie</text:p>
      <text:p text:style-name="ifm_p_ifm">NADROPARINE CALCIUM 9.500 IE anti-Xa/ml</text:p>
      <text:p text:style-name="ifm_p_ifm">04-07-2019</text:p>
      <text:p text:style-name="ifm_p_ifm">Fraxiparine 5.700 IE/ 0,6 ml oplossing voor injectie</text:p>
      <text:p text:style-name="ifm_p_ifm">Originalis B.V., Nederland</text:p>
      <text:p text:style-name="ifm_p_ifm">Roemenië</text:p>
      <text:p text:style-name="ifm_p_mt.3.7mm_ifm">124750//08977</text:p>
      <text:p text:style-name="ifm_p_ifm">UR</text:p>
      <text:p text:style-name="ifm_p_ifm">Synapause-E3 1 mg/g crème voor vaginaal gebruik</text:p>
      <text:p text:style-name="ifm_p_ifm">ESTRIOL 1 mg/g</text:p>
      <text:p text:style-name="ifm_p_ifm">04-07-2019</text:p>
      <text:p text:style-name="ifm_p_ifm">Synapause-E3 1 mg/g, crème voor vaginaal gebruik</text:p>
      <text:p text:style-name="ifm_p_ifm">Medcor Pharmaceuticals B.V., Nederland</text:p>
      <text:p text:style-name="ifm_p_ifm">Duitsland</text:p>
      <text:p text:style-name="ifm_p_mt.3.7mm_ifm">125018//105077</text:p>
      <text:p text:style-name="ifm_p_ifm">UR</text:p>
      <text:p text:style-name="ifm_p_ifm">Bonasol eenmaal per week 70 mg drank</text:p>
      <text:p text:style-name="ifm_p_ifm">NATRIUMALENDRONAAT 3-WATER 91,3 mg/dosis</text:p>
      <text:p text:style-name="ifm_p_ifm">OVEREENKOMEND MET</text:p>
      <text:p text:style-name="ifm_p_ifm">ALENDRONINEZUUR 70 mg/dosis</text:p>
      <text:p text:style-name="ifm_p_ifm">05-07-2019</text:p>
      <text:p text:style-name="ifm_p_ifm">BONASOL eenmaal per week 70 mg drank</text:p>
      <text:p text:style-name="ifm_p_ifm">Euro Registratie Collectief B.V., Nederland</text:p>
      <text:p text:style-name="ifm_p_ifm">Italië</text:p>
      <text:p text:style-name="ifm_p_mt.3.7mm_ifm">125245//114373</text:p>
      <text:p text:style-name="ifm_p_ifm">UR</text:p>
      <text:p text:style-name="ifm_p_ifm">Atozet 10 mg/10 mg filmomhulde tabletten</text:p>
      <text:p text:style-name="ifm_p_ifm">ATORVASTATINE CALCIUM 3-WATER 10,9 mg/stuk</text:p>
      <text:p text:style-name="ifm_p_ifm">OVEREENKOMEND MET</text:p>
      <text:p text:style-name="ifm_p_ifm">ATORVASTATINE 10 mg/stuk</text:p>
      <text:p text:style-name="ifm_p_ifm">EZETIMIB 10 mg/stuk</text:p>
      <text:p text:style-name="ifm_p_ifm">09-07-2019</text:p>
      <text:p text:style-name="ifm_p_ifm">Atozet 10 mg/10 mg, filmomhulde tabletten</text:p>
      <text:p text:style-name="ifm_p_ifm">Medcor Pharmaceuticals B.V., Nederland</text:p>
      <text:p text:style-name="ifm_p_ifm">Frankrijk</text:p>
      <text:p text:style-name="ifm_p_mt.3.7mm_ifm">125244//114374</text:p>
      <text:p text:style-name="ifm_p_ifm">UR</text:p>
      <text:p text:style-name="ifm_p_ifm">Atozet 10 mg/20 mg filmomhulde tabletten</text:p>
      <text:p text:style-name="ifm_p_ifm">ATORVASTATINE CALCIUM 3-WATER 21,7 mg/stuk</text:p>
      <text:p text:style-name="ifm_p_ifm">OVEREENKOMEND MET</text:p>
      <text:p text:style-name="ifm_p_ifm">ATORVASTATINE 20 mg/stuk</text:p>
      <text:p text:style-name="ifm_p_ifm">EZETIMIB 10 mg/stuk</text:p>
      <text:p text:style-name="ifm_p_ifm">09-07-2019</text:p>
      <text:p text:style-name="ifm_p_ifm">Atozet 10 mg/20 mg, filmomhulde tabletten</text:p>
      <text:p text:style-name="ifm_p_ifm">Medcor Pharmaceuticals B.V., Nederland</text:p>
      <text:p text:style-name="ifm_p_ifm">Frankrijk</text:p>
      <text:p text:style-name="ifm_p_mt.3.7mm_ifm">125248//114375</text:p>
      <text:p text:style-name="ifm_p_ifm">UR</text:p>
      <text:p text:style-name="ifm_p_ifm">Atozet 10 mg/40 mg filmomhulde tabletten</text:p>
      <text:p text:style-name="ifm_p_ifm">ATORVASTATINE CALCIUM 3-WATER 43,4 mg/stuk</text:p>
      <text:p text:style-name="ifm_p_ifm">OVEREENKOMEND MET</text:p>
      <text:p text:style-name="ifm_p_ifm">ATORVASTATINE 40 mg/stuk</text:p>
      <text:p text:style-name="ifm_p_ifm">EZETIMIB 10 mg/stuk</text:p>
      <text:p text:style-name="ifm_p_ifm">09-07-2019</text:p>
      <text:p text:style-name="ifm_p_ifm">Atozet 10 mg/40 mg, filmomhulde tabletten</text:p>
      <text:p text:style-name="ifm_p_ifm">Medcor Pharmaceuticals B.V., Nederland</text:p>
      <text:p text:style-name="ifm_p_ifm">Frankrijk</text:p>
      <text:p text:style-name="ifm_p_mt.3.7mm_ifm">125008//25549</text:p>
      <text:p text:style-name="ifm_p_ifm">UR</text:p>
      <text:p text:style-name="ifm_p_ifm">Femoston continu 1/5, filmomhulde tabletten 1 mg, 5 mg</text:p>
      <text:p text:style-name="ifm_p_ifm">DYDROGESTERON 5 mg/stuk</text:p>
      <text:p text:style-name="ifm_p_ifm">ESTRADIOL 0,5-WATER 1,03 mg/stuk</text:p>
      <text:p text:style-name="ifm_p_ifm">OVEREENKOMEND MET</text:p>
      <text:p text:style-name="ifm_p_ifm">ESTRADIOL 1 mg/stuk</text:p>
      <text:p text:style-name="ifm_p_ifm">09-07-2019</text:p>
      <text:p text:style-name="ifm_p_ifm">Femoston continu 1/5, filmomhulde tabletten 1 mg, 5 mg</text:p>
      <text:p text:style-name="ifm_p_ifm">BModesto B.V., Nederland</text:p>
      <text:p text:style-name="ifm_p_ifm">Portugal</text:p>
      <text:p text:style-name="ifm_p_mt.3.7mm_ifm">125024//07679</text:p>
      <text:p text:style-name="ifm_p_ifm">UR</text:p>
      <text:p text:style-name="ifm_p_ifm">Motilium suspensie voor oraal gebruik 1 mg/ml</text:p>
      <text:p text:style-name="ifm_p_ifm">DOMPERIDON 1 mg/ml</text:p>
      <text:p text:style-name="ifm_p_ifm">10-07-2019</text:p>
      <text:p text:style-name="ifm_p_ifm">Motilium suspensie voor oraal gebruik 1 mg/ml</text:p>
      <text:p text:style-name="ifm_p_ifm">Euro Registratie Collectief B.V., Nederland</text:p>
      <text:p text:style-name="ifm_p_ifm">Frankrijk</text:p>
      <text:p text:style-name="ifm_p_mt.3.7mm_ifm">125225//26670</text:p>
      <text:p text:style-name="ifm_p_ifm">UR</text:p>
      <text:p text:style-name="ifm_p_ifm">Detrusitol SR 4 mg capsules met verlengde afgifte, hard</text:p>
      <text:p text:style-name="ifm_p_ifm">TOLTERODINETARTRAAT 4 mg/stuk</text:p>
      <text:p text:style-name="ifm_p_ifm">OVEREENKOMEND MET</text:p>
      <text:p text:style-name="ifm_p_ifm">TOLTERODINE 2,7 mg/stuk</text:p>
      <text:p text:style-name="ifm_p_ifm">11-07-2019</text:p>
      <text:p text:style-name="ifm_p_ifm">Detrusitol SR 4 mg, capsules met verlengde afgifte, hard</text:p>
      <text:p text:style-name="ifm_p_ifm">Medcor Pharmaceuticals B.V., Nederland</text:p>
      <text:p text:style-name="ifm_p_ifm">Verenigd Koninkrijk</text:p>
      <text:p text:style-name="ifm_p_mt.3.7mm_ifm">125220//110863</text:p>
      <text:p text:style-name="ifm_p_ifm">UR</text:p>
      <text:p text:style-name="ifm_p_ifm">Eziclen, concentraat voor drank</text:p>
      <text:p text:style-name="ifm_p_ifm">KALIUMSULFAAT 3,13 g/flacon</text:p>
      <text:p text:style-name="ifm_p_ifm">MAGNESIUMSULFAAT 7-WATER (E 518) 3,28 g/flacon</text:p>
      <text:p text:style-name="ifm_p_ifm">NATRIUMSULFAAT 0-WATER (E 514 (I)) 17,51 g/flacon</text:p>
      <text:p text:style-name="ifm_p_ifm">SAMENSTELLING OVEREENKOMEND MET</text:p>
      <text:p text:style-name="ifm_p_ifm">KALIUM (K+) 71,8 mmol/l</text:p>
      <text:p text:style-name="ifm_p_ifm">MAGNESIUM (MG2+) 26,6 mmol/l</text:p>
      <text:p text:style-name="ifm_p_ifm">NATRIUM (NA+) 494,4 mmol/l</text:p>
      <text:p text:style-name="ifm_p_ifm">SULFAAT (SO42-) 309 mmol/l</text:p>
      <text:p text:style-name="ifm_p_ifm">11-07-2019</text:p>
      <text:p text:style-name="ifm_p_ifm">Eziclen, concentraat voor drank</text:p>
      <text:p text:style-name="ifm_p_ifm">Orifarm A/S, Denemarken</text:p>
      <text:p text:style-name="ifm_p_ifm">Frankrijk</text:p>
      <text:p text:style-name="ifm_p_mt.3.7mm_ifm">124843//112319</text:p>
      <text:p text:style-name="ifm_p_ifm">UR</text:p>
      <text:p text:style-name="ifm_p_ifm">Natrixam 1,5 mg/5 mg, tabletten met gereguleerde afgifte</text:p>
      <text:p text:style-name="ifm_p_ifm">AMLODIPINEBESILAAT 6,935 mg/stuk</text:p>
      <text:p text:style-name="ifm_p_ifm">OVEREENKOMEND MET</text:p>
      <text:p text:style-name="ifm_p_ifm">AMLODIPINE 5 mg/stuk</text:p>
      <text:p text:style-name="ifm_p_ifm">INDAPAMIDE 0-WATER 1,5 mg/stuk</text:p>
      <text:p text:style-name="ifm_p_ifm">11-07-2019</text:p>
      <text:p text:style-name="ifm_p_ifm">Natrixam 1,5 mg / 5 mg, tabletten met gereguleerde afgifte</text:p>
      <text:p text:style-name="ifm_p_ifm">Dr. Fisher Farma B.V., Nederland</text:p>
      <text:p text:style-name="ifm_p_ifm">Litouwen</text:p>
      <text:p text:style-name="ifm_p_mt.3.7mm_ifm">125241//18562</text:p>
      <text:p text:style-name="ifm_p_ifm">UR</text:p>
      <text:p text:style-name="ifm_p_ifm">Zoladex-10,8, implantatiestaafje 10,8 mg</text:p>
      <text:p text:style-name="ifm_p_ifm">GOSERELINEACETAAT</text:p>
      <text:p text:style-name="ifm_p_ifm">OVEREENKOMEND MET</text:p>
      <text:p text:style-name="ifm_p_ifm">GOSERELINE 10,8 mg/stuk</text:p>
      <text:p text:style-name="ifm_p_ifm">11-07-2019</text:p>
      <text:p text:style-name="ifm_p_ifm">Zoladex-10,8, implantatiestaafje 10,8 mg</text:p>
      <text:p text:style-name="ifm_p_ifm">Euro Registratie Collectief B.V., Nederland</text:p>
      <text:p text:style-name="ifm_p_ifm">Tsjechië</text:p>
      <text:p text:style-name="ifm_p_mt.3.7mm_ifm">125187//106616</text:p>
      <text:p text:style-name="ifm_p_ifm">UR</text:p>
      <text:p text:style-name="ifm_p_ifm">Picoprep, poeder voor drank</text:p>
      <text:p text:style-name="ifm_p_ifm">CITROENZUUR 0-WATER (E 330) 12 g/stuk</text:p>
      <text:p text:style-name="ifm_p_ifm">MAGNESIUMOXIDE, LICHT (E 530) 3,5 g/stuk</text:p>
      <text:p text:style-name="ifm_p_ifm">NATRIUMPICOSULFAAT 1-WATER 10 mg/stuk</text:p>
      <text:p text:style-name="ifm_p_ifm">OVEREENKOMEND MET</text:p>
      <text:p text:style-name="ifm_p_ifm">NATRIUMPICOSULFAAT 0-WATER 9,64 mg/stuk</text:p>
      <text:p text:style-name="ifm_p_ifm">15-07-2019</text:p>
      <text:p text:style-name="ifm_p_ifm">Picoprep, poeder voor drank</text:p>
      <text:p text:style-name="ifm_p_ifm">Euro Registratie Collectief B.V., Nederland</text:p>
      <text:p text:style-name="ifm_p_ifm">Italië</text:p>
      <text:p text:style-name="ifm_p_mt.3.7mm_ifm">125314//18107</text:p>
      <text:p text:style-name="ifm_p_ifm">UR</text:p>
      <text:p text:style-name="ifm_p_ifm">Prograft 1 mg capsules, hard</text:p>
      <text:p text:style-name="ifm_p_ifm">TACROLIMUS 1-WATER 1 mg/stuk</text:p>
      <text:p text:style-name="ifm_p_ifm">OVEREENKOMEND MET</text:p>
      <text:p text:style-name="ifm_p_ifm">TACROLIMUS 0-WATER 0,98 mg/stuk</text:p>
      <text:p text:style-name="ifm_p_ifm">15-07-2019</text:p>
      <text:p text:style-name="ifm_p_ifm">Prograft 1 mg capsules, hard</text:p>
      <text:p text:style-name="ifm_p_ifm">Medcor Pharmaceuticals B.V., Nederland</text:p>
      <text:p text:style-name="ifm_p_ifm">Slowakije</text:p>
      <text:p text:style-name="ifm_p_mt.3.7mm_ifm">124856//114375</text:p>
      <text:p text:style-name="ifm_p_ifm">UR</text:p>
      <text:p text:style-name="ifm_p_ifm">Atozet 10 mg/40 mg filmomhulde tabletten</text:p>
      <text:p text:style-name="ifm_p_ifm">ATORVASTATINE CALCIUM 3-WATER 43,4 mg/stuk</text:p>
      <text:p text:style-name="ifm_p_ifm">OVEREENKOMEND MET</text:p>
      <text:p text:style-name="ifm_p_ifm">ATORVASTATINE 40 mg/stuk</text:p>
      <text:p text:style-name="ifm_p_ifm">EZETIMIB 10 mg/stuk</text:p>
      <text:p text:style-name="ifm_p_ifm">17-07-2019</text:p>
      <text:p text:style-name="ifm_p_ifm">Atozet 10 mg/40 mg, filmomhulde tabletten</text:p>
      <text:p text:style-name="ifm_p_ifm">Dr. Fisher Farma B.V., Nederland</text:p>
      <text:p text:style-name="ifm_p_ifm">Griekenland</text:p>
      <text:p text:style-name="ifm_p_mt.3.7mm_ifm">125069//17316</text:p>
      <text:p text:style-name="ifm_p_ifm">UR</text:p>
      <text:p text:style-name="ifm_p_ifm">Engerix-B 20 microgram/1 ml, suspensie voor injectie in een voorgevulde spuit</text:p>
      <text:p text:style-name="ifm_p_ifm">HEPATITIS B OPPERVLAKTE ANTIGEEN, (rDNA, GISTAFGELEID) "SKB BIOLOGICALS" 20 µg/ml</text:p>
      <text:p text:style-name="ifm_p_ifm">17-07-2019</text:p>
      <text:p text:style-name="ifm_p_ifm">Engerix-B 20 microgram/1 ml, suspensie voor injectie</text:p>
      <text:p text:style-name="ifm_p_ifm">Medcor Pharmaceuticals B.V., Nederland</text:p>
      <text:p text:style-name="ifm_p_ifm">Roemenië</text:p>
      <text:p text:style-name="ifm_p_mt.3.7mm_ifm">123371//14351</text:p>
      <text:p text:style-name="ifm_p_ifm">UR</text:p>
      <text:p text:style-name="ifm_p_ifm">Lucrin Depot 1 maand 3,75 mg, poeder en oplosmiddel voor suspensie voor injectie</text:p>
      <text:p text:style-name="ifm_p_ifm">LEUPRORELINEACETAAT 3,75 mg/stuk</text:p>
      <text:p text:style-name="ifm_p_ifm">17-07-2019</text:p>
      <text:p text:style-name="ifm_p_ifm">Lucrin Depot, poeder en oplosmiddel voor suspensie voor injectie 3,75 mg</text:p>
      <text:p text:style-name="ifm_p_ifm">BModesto B.V., Nederland</text:p>
      <text:p text:style-name="ifm_p_ifm">Spanje</text:p>
      <text:p text:style-name="ifm_p_mt.3.7mm_ifm">125331//18108</text:p>
      <text:p text:style-name="ifm_p_ifm">UR</text:p>
      <text:p text:style-name="ifm_p_ifm">Prograf 5 mg, harde capsules</text:p>
      <text:p text:style-name="ifm_p_ifm">TACROLIMUS 1-WATER 5 mg/stuk</text:p>
      <text:p text:style-name="ifm_p_ifm">OVEREENKOMEND MET</text:p>
      <text:p text:style-name="ifm_p_ifm">TACROLIMUS 0-WATER 4,9 mg/stuk</text:p>
      <text:p text:style-name="ifm_p_ifm">17-07-2019</text:p>
      <text:p text:style-name="ifm_p_ifm">Prograft 5 mg capsules, hard</text:p>
      <text:p text:style-name="ifm_p_ifm">Euro Registratie Collectief B.V., Nederland</text:p>
      <text:p text:style-name="ifm_p_ifm">Spanje</text:p>
      <text:p text:style-name="ifm_p_mt.3.7mm_ifm">125366//115695</text:p>
      <text:p text:style-name="ifm_p_ifm">UR</text:p>
      <text:p text:style-name="ifm_p_ifm">Foster NEXThaler 200/6 microgram/dosis, inhalatiepoeder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18-07-2019</text:p>
      <text:p text:style-name="ifm_p_ifm">Foster NEXThaler 200/6 microgram/dosis, inhalatiepoeder</text:p>
      <text:p text:style-name="ifm_p_ifm">Euro Registratie Collectief B.V., Nederland</text:p>
      <text:p text:style-name="ifm_p_ifm">Italië</text:p>
      <text:p text:style-name="ifm_p_mt.3.7mm_ifm">125012//16681</text:p>
      <text:p text:style-name="ifm_p_ifm">UR</text:p>
      <text:p text:style-name="ifm_p_ifm">Mirena, IUD 20 microgram/24 uur</text:p>
      <text:p text:style-name="ifm_p_ifm">LEVONORGESTREL 52 mg/stuk</text:p>
      <text:p text:style-name="ifm_p_ifm">18-07-2019</text:p>
      <text:p text:style-name="ifm_p_ifm">Mirena, IUD 20 microgram/24 uur</text:p>
      <text:p text:style-name="ifm_p_ifm">BModesto B.V., Nederland</text:p>
      <text:p text:style-name="ifm_p_ifm">Bulgarije</text:p>
      <text:p text:style-name="ifm_p_mt.3.7mm_ifm">124814//20557</text:p>
      <text:p text:style-name="ifm_p_ifm">UR</text:p>
      <text:p text:style-name="ifm_p_ifm">Seroxat suspensie 2 mg/ml, suspensie voor oraal gebruik</text:p>
      <text:p text:style-name="ifm_p_ifm">PAROXETINE HYDROCHLORIDE 0,5-WATER 2,3 mg/ml</text:p>
      <text:p text:style-name="ifm_p_ifm">OVEREENKOMEND MET</text:p>
      <text:p text:style-name="ifm_p_ifm">PAROXETINE 2 mg/ml</text:p>
      <text:p text:style-name="ifm_p_ifm">18-07-2019</text:p>
      <text:p text:style-name="ifm_p_ifm">Seroxat Suspensie 2 mg/ml, suspensie voor oraal gebruik</text:p>
      <text:p text:style-name="ifm_p_ifm">BModesto B.V., Nederland</text:p>
      <text:p text:style-name="ifm_p_ifm">Griekenland</text:p>
      <text:p text:style-name="ifm_p_mt.3.7mm_ifm">124935//15180</text:p>
      <text:p text:style-name="ifm_p_ifm">UR</text:p>
      <text:p text:style-name="ifm_p_ifm">Hyason 150 I.E., poeder voor injectievloeistof</text:p>
      <text:p text:style-name="ifm_p_ifm">HYALURONIDASE 150 IE/ampul</text:p>
      <text:p text:style-name="ifm_p_ifm">22-07-2019</text:p>
      <text:p text:style-name="ifm_p_ifm">Hyason 150 I.E., poeder voor injectievloeistof</text:p>
      <text:p text:style-name="ifm_p_ifm">Euro Registratie Collectief B.V., Nederland</text:p>
      <text:p text:style-name="ifm_p_ifm">Duitsland</text:p>
      <text:p text:style-name="ifm_p_mt.3.7mm_ifm">124848//19269</text:p>
      <text:p text:style-name="ifm_p_ifm">UR</text:p>
      <text:p text:style-name="ifm_p_ifm">Hyzaar 50 mg/12,5 mg filmomhulde tabletten</text:p>
      <text:p text:style-name="ifm_p_ifm">HYDROCHLOORTHIAZIDE 12,5 mg/stuk</text:p>
      <text:p text:style-name="ifm_p_ifm">LOSARTAN KALIUM 50 mg/stuk</text:p>
      <text:p text:style-name="ifm_p_ifm">OVEREENKOMEND MET</text:p>
      <text:p text:style-name="ifm_p_ifm">LOSARTAN 45,8 mg/stuk</text:p>
      <text:p text:style-name="ifm_p_ifm">22-07-2019</text:p>
      <text:p text:style-name="ifm_p_ifm">Hyzaar 50 mg/12,5 mg filmomhulde tabletten</text:p>
      <text:p text:style-name="ifm_p_ifm">Dr. Fisher Farma B.V., Nederland</text:p>
      <text:p text:style-name="ifm_p_ifm">Polen</text:p>
      <text:p text:style-name="ifm_p_mt.3.7mm_ifm">123557//14197</text:p>
      <text:p text:style-name="ifm_p_ifm">UR</text:p>
      <text:p text:style-name="ifm_p_ifm">Pulmicort 1000 Respules, vernevelsuspensie 1000 microgram/2 ml</text:p>
      <text:p text:style-name="ifm_p_ifm">BUDESONIDE 0,5 mg/ml</text:p>
      <text:p text:style-name="ifm_p_ifm">22-07-2019</text:p>
      <text:p text:style-name="ifm_p_ifm">Pulmicort 1000 Respules, vernevelsuspensie 1000 microgram/2 ml</text:p>
      <text:p text:style-name="ifm_p_ifm">BModesto B.V., Nederland</text:p>
      <text:p text:style-name="ifm_p_ifm">Griekenland</text:p>
      <text:p text:style-name="ifm_p_mt.3.7mm_ifm">125379//04473</text:p>
      <text:p text:style-name="ifm_p_ifm">UR</text:p>
      <text:p text:style-name="ifm_p_ifm">Alkeran 2 mg tabletten, filmomhulde tabletten</text:p>
      <text:p text:style-name="ifm_p_ifm">MELFALAN 2 mg/stuk</text:p>
      <text:p text:style-name="ifm_p_ifm">23-07-2019</text:p>
      <text:p text:style-name="ifm_p_ifm">Alkeran 2 mg tabletten, filmomhulde tabletten</text:p>
      <text:p text:style-name="ifm_p_ifm">Eureco-Pharma B.V., Nederland</text:p>
      <text:p text:style-name="ifm_p_ifm">Italië</text:p>
      <text:p text:style-name="ifm_p_mt.3.7mm_ifm">125019//34072</text:p>
      <text:p text:style-name="ifm_p_ifm">UR</text:p>
      <text:p text:style-name="ifm_p_ifm">MOVIPREP, poeder voor drank in sachets</text:p>
      <text:p text:style-name="ifm_p_ifm">ASCORBINEZUUR (L-) (E 300) 4,7 g/stuk</text:p>
      <text:p text:style-name="ifm_p_ifm">KALIUMCHLORIDE 1,015 g/stuk</text:p>
      <text:p text:style-name="ifm_p_ifm">MACROGOL 3350 100 g/stuk</text:p>
      <text:p text:style-name="ifm_p_ifm">NATRIUMASCORBAAT (E 301) 5,9 g/stuk</text:p>
      <text:p text:style-name="ifm_p_ifm">NATRIUMCHLORIDE 2,691 g/stuk</text:p>
      <text:p text:style-name="ifm_p_ifm">NATRIUMSULFAAT 0-WATER (E 514 (I)) 7,5 g/stuk</text:p>
      <text:p text:style-name="ifm_p_ifm">SAMENSTELLING OVEREENKOMEND MET</text:p>
      <text:p text:style-name="ifm_p_ifm">ASCORBAAT (C6H7O6)- 29,8 mmol/l</text:p>
      <text:p text:style-name="ifm_p_ifm">CHLORIDE (CL-) 59,8 mmol/l</text:p>
      <text:p text:style-name="ifm_p_ifm">KALIUM (K+) 14,2 mmol/l</text:p>
      <text:p text:style-name="ifm_p_ifm">NATRIUM (NA+) 181,6 mmol/l</text:p>
      <text:p text:style-name="ifm_p_ifm">SULFAAT (SO42-) 52,8 mmol/l</text:p>
      <text:p text:style-name="ifm_p_ifm">24-07-2019</text:p>
      <text:p text:style-name="ifm_p_ifm">Moviprep, poeder voor drank</text:p>
      <text:p text:style-name="ifm_p_ifm">Dr. Fisher Farma B.V., Nederland</text:p>
      <text:p text:style-name="ifm_p_ifm">Tsjechië</text:p>
      <text:p text:style-name="ifm_p_mt.3.7mm_ifm">125183//09078</text:p>
      <text:p text:style-name="ifm_p_ifm">UR</text:p>
      <text:p text:style-name="ifm_p_ifm">Androcur 10, tabletten 10 mg</text:p>
      <text:p text:style-name="ifm_p_ifm">CYPROTERONACETAAT 10 mg/stuk</text:p>
      <text:p text:style-name="ifm_p_ifm">25-07-2019</text:p>
      <text:p text:style-name="ifm_p_ifm">Androcur 10, tabletten 10 mg</text:p>
      <text:p text:style-name="ifm_p_ifm">Medcor Pharmaceuticals B.V., Nederland</text:p>
      <text:p text:style-name="ifm_p_ifm">Portugal</text:p>
      <text:p text:style-name="ifm_p_mt.3.7mm_ifm">125237//14081</text:p>
      <text:p text:style-name="ifm_p_ifm">UR</text:p>
      <text:p text:style-name="ifm_p_ifm">Cibacen 20 mg, omhulde tablet</text:p>
      <text:p text:style-name="ifm_p_ifm">BENAZEPRILHYDROCHLORIDE 20 mg/stuk</text:p>
      <text:p text:style-name="ifm_p_ifm">HYPROMELLOSE (E 464)</text:p>
      <text:p text:style-name="ifm_p_ifm">25-07-2019</text:p>
      <text:p text:style-name="ifm_p_ifm">Cibacen 20, omhulde tabletten 20 mg</text:p>
      <text:p text:style-name="ifm_p_ifm">Medcor Pharmaceuticals B.V., Nederland</text:p>
      <text:p text:style-name="ifm_p_ifm">Duitsland</text:p>
      <text:p text:style-name="ifm_p_mt.3.7mm_ifm">125351//115695</text:p>
      <text:p text:style-name="ifm_p_ifm">UR</text:p>
      <text:p text:style-name="ifm_p_ifm">Foster NEXThaler 200/6 microgram/dosis, inhalatiepoeder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25-07-2019</text:p>
      <text:p text:style-name="ifm_p_ifm">Foster NEXThaler 200/6 microgram/dosis, inhalatiepoeder</text:p>
      <text:p text:style-name="ifm_p_ifm">Orifarm A/S, Denemarken</text:p>
      <text:p text:style-name="ifm_p_ifm">Griekenland</text:p>
      <text:p text:style-name="ifm_p_mt.3.7mm_ifm">124711//06771</text:p>
      <text:p text:style-name="ifm_p_ifm">UR</text:p>
      <text:p text:style-name="ifm_p_ifm">Nystatine ERC 100.000 E/ml, suspensie voor oraal gebruik</text:p>
      <text:p text:style-name="ifm_p_ifm">NYSTATINE 100.000 E/ml</text:p>
      <text:p text:style-name="ifm_p_ifm">25-07-2019</text:p>
      <text:p text:style-name="ifm_p_ifm">Nystatine Labaz, suspensie voor oraal gebruik 100.000 E/ml</text:p>
      <text:p text:style-name="ifm_p_ifm">Euro Registratie Collectief B.V., Nederland</text:p>
      <text:p text:style-name="ifm_p_ifm">Italië</text:p>
      <text:p text:style-name="ifm_p_mt.3.7mm_ifm">124340//19429</text:p>
      <text:p text:style-name="ifm_p_ifm">UR</text:p>
      <text:p text:style-name="ifm_p_ifm">Fluoxetine BModesto 20 mg dispergeerbare tabletten</text:p>
      <text:p text:style-name="ifm_p_ifm">FLUOXETINEHYDROCHLORIDE 22,4 mg/stuk</text:p>
      <text:p text:style-name="ifm_p_ifm">OVEREENKOMEND MET</text:p>
      <text:p text:style-name="ifm_p_ifm">FLUOXETINE 20 mg/stuk</text:p>
      <text:p text:style-name="ifm_p_ifm">26-07-2019</text:p>
      <text:p text:style-name="ifm_p_ifm">Prozac 20 mg dispergeerbare tabletten, dispergeerbare tabletten</text:p>
      <text:p text:style-name="ifm_p_ifm">BModesto B.V., Nederland</text:p>
      <text:p text:style-name="ifm_p_ifm">Spanje</text:p>
      <text:p text:style-name="ifm_p_mt.3.7mm_ifm">125310//12480</text:p>
      <text:p text:style-name="ifm_p_ifm">UR</text:p>
      <text:p text:style-name="ifm_p_ifm">Bricanyl 500 Turbuhaler, inhalatiepoeder 500 microgram/dosis</text:p>
      <text:p text:style-name="ifm_p_ifm">TERBUTALINESULFAAT 500 µg/dosis</text:p>
      <text:p text:style-name="ifm_p_ifm">OVEREENKOMEND MET</text:p>
      <text:p text:style-name="ifm_p_ifm">TERBUTALINE 411 µg/dosis</text:p>
      <text:p text:style-name="ifm_p_ifm">30-07-2019</text:p>
      <text:p text:style-name="ifm_p_ifm">Bricanyl 500 Turbuhaler, inhalatiepoeder 500 microgram/dosis</text:p>
      <text:p text:style-name="ifm_p_ifm">Medcor Pharmaceuticals B.V., Nederland</text:p>
      <text:p text:style-name="ifm_p_ifm">Oostenrijk</text:p>
      <text:p text:style-name="ifm_p_mt.3.7mm_ifm">124590//121187</text:p>
      <text:p text:style-name="ifm_p_ifm">UR</text:p>
      <text:p text:style-name="ifm_p_ifm">Clexane 4.000 IE (40 mg)/0,4 ml oplossing voor injectie in een voorgevulde spuit</text:p>
      <text:p text:style-name="ifm_p_ifm">ENOXAPARINE NATRIUM 100 mg/ml</text:p>
      <text:p text:style-name="ifm_p_ifm">30-07-2019</text:p>
      <text:p text:style-name="ifm_p_ifm">Clexane 4.000 IE (40 mg)/0,4 ml oplossing voor injectie in een voorgevulde spuit</text:p>
      <text:p text:style-name="ifm_p_ifm">Medcor Pharmaceuticals B.V., Nederland</text:p>
      <text:p text:style-name="ifm_p_ifm">Roemenië</text:p>
      <text:p text:style-name="ifm_p_mt.3.7mm_ifm">124589//121188</text:p>
      <text:p text:style-name="ifm_p_ifm">UR</text:p>
      <text:p text:style-name="ifm_p_ifm">Clexane 6.000 IE (60 mg)/0,6 ml oplossing voor injectie in een voorgevulde spuit</text:p>
      <text:p text:style-name="ifm_p_ifm">ENOXAPARINE NATRIUM 100 mg/ml</text:p>
      <text:p text:style-name="ifm_p_ifm">30-07-2019</text:p>
      <text:p text:style-name="ifm_p_ifm">Clexane 6.000 IE (60 mg)/0,6 ml oplossing voor injectie in een voorgevulde spuit</text:p>
      <text:p text:style-name="ifm_p_ifm">Medcor Pharmaceuticals B.V., Nederland</text:p>
      <text:p text:style-name="ifm_p_ifm">Roemenië</text:p>
      <text:p text:style-name="ifm_p_mt.3.7mm_ifm">125020//25247</text:p>
      <text:p text:style-name="ifm_p_ifm">UR</text:p>
      <text:p text:style-name="ifm_p_ifm">Neurontin 600, filmomhulde tabletten 600 mg</text:p>
      <text:p text:style-name="ifm_p_ifm">GABAPENTINE 600 mg/stuk</text:p>
      <text:p text:style-name="ifm_p_ifm">30-07-2019</text:p>
      <text:p text:style-name="ifm_p_ifm">Neurontin 600, filmomhulde tabletten 600 mg</text:p>
      <text:p text:style-name="ifm_p_ifm">Dr. Fisher Farma B.V., Nederland</text:p>
      <text:p text:style-name="ifm_p_ifm">Spanj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065</text:span><text:tab/>12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065</text:span><text:tab/>12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juli 2019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0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06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juli 2019</meta:user-defined>
    <meta:user-defined meta:name="DCTERMS.W3CDTF/DCTERMS.available">2019-09-12</meta:user-defined>
  </office:meta>
</office:document-meta>
</file>